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veranstaltungen_suchen"/><text:bookmark-start text:name="__RefHeading___veranstaltungen_suchen_1"/><text:bookmark-start text:name="veranstaltungen_suchen"/>Veranstaltungen suchen<text:bookmark-end text:name="__RefHeading___veranstaltungen_suchen_1"/><text:bookmark-end text:name="veranstaltungen_suchen"/></text:h>
      <text:p text:style-name="Text_20_body"><text:span text:style-name=""><text:span text:style-name="Strong_20_Emphasis">Navigation</text:span>: Burger-Menü → Studienangebot → Veranstaltungen suchen</text:span></text:p>
      <text:p text:style-name="Text_20_body"><text:span text:style-name="underline">Filtermöglichkeiten:</text:span></text:p>
      <text:list text:style-name="List_20_1" text:continue-numbering="false">
        <text:list-item>
          <text:p text:style-name="List_20_1_Content_First"> <text:span text:style-name="Emphasis">Suchbegriff/-e:</text:span> z.B. Veranstaltungsnummer, Veranstaltungstitel, Dozent/-in oder Veranstaltungsart. Auch eine Suche nach mehreren Begriffen ist möglich. Die vollständige Angabe von Eingabeparametern ist nicht notwendig.</text:p>
        </text:list-item>
        <text:list-item>
          <text:p text:style-name="List_20_1_Content"> <text:span text:style-name="Emphasis">Semester</text:span></text:p>
        </text:list-item>
        <text:list-item>
          <text:p text:style-name="List_20_1_Content"> <text:span text:style-name="Emphasis">Veranstaltungsdatum</text:span></text:p>
        </text:list-item>
        <text:list-item>
          <text:p text:style-name="List_20_1_Content_Last"> <text:span text:style-name="Emphasis">Wochentag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4::57:27</meta:creation-date>
    <dc:creator>Generated</dc:creator>
    <dc:date>2026-02-15T04::57:27</dc:date>
    <dc:language>en-US</dc:language>
    <meta:editing-cycles>1</meta:editing-cycles>
    <meta:editing-duration>PT0S</meta:editing-duration>
    <dc:title>support:exa:studierende:veranstaltungen_suchen</dc:title>
  </office:meta>
</office:document-meta>
</file>