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<text:span text:style-name=""><text:span text:style-name="Strong_20_Emphasis">Navigation</text:span>: Burger-Menü → Studienangebot → Veranstaltungen suchen</text:span></text:p>
      <text:p text:style-name="Text_20_body"><text:span text:style-name="underline">Filtermöglichkeiten:</text:span></text:p>
      <text:list text:style-name="List_20_1" text:continue-numbering="false">
        <text:list-item>
          <text:p text:style-name="List_20_1_Content_First"> <text:span text:style-name="Emphasis">Suchbegriff/-e:</text:span> z.B. Veranstaltungsnummer, Veranstaltungstitel, Dozent/-in oder Veranstaltungsart. Auch eine Suche nach mehreren Begriffen ist möglich. Die vollständige Angabe von Eingabeparametern ist nicht notwendig.</text:p>
        </text:list-item>
        <text:list-item>
          <text:p text:style-name="List_20_1_Content"> <text:span text:style-name="Emphasis">Semester</text:span></text:p>
        </text:list-item>
        <text:list-item>
          <text:p text:style-name="List_20_1_Content"> <text:span text:style-name="Emphasis">Veranstaltungsdatum</text:span></text:p>
        </text:list-item>
        <text:list-item>
          <text:p text:style-name="List_20_1_Content_Last"> <text:span text:style-name="Emphasis">Wochentag</text:span></text:p>
        </text:list-item>
      </text:list>
      <text:h text:style-name="Heading_20_3" text:outline-level="3"><text:bookmark-start text:name="__RefHeading___details_zur_veranstaltung_2"/><text:bookmark-start text:name="details_zur_veranstaltung"/>Details zur Veranstaltung<text:bookmark-end text:name="__RefHeading___details_zur_veranstaltung_2"/><text:bookmark-end text:name="details_zur_veranstaltung"/></text:h>
      <text:p text:style-name="Text_20_body"><text:span text:style-name="Emphasis">Termingruppen/Termine:</text:span> Datum, Uhrzeit und Raum zu dem die Veranstaltung stattfindet.</text:p>
      <text:p text:style-name="Text_20_body"><text:span text:style-name="Emphasis">Vorlesungsverzeichnis:</text:span> aufklappbarer Baum, der zeigt in welchen Bereichen die Veranstaltung eingebracht werden kann.</text:p>
      <text:p text:style-name="Text_20_body"><text:span text:style-name="Emphasis">Gekoppelte Prüfungen:</text:span> Über das Symbol <text:span text:style-name="Emphasis">Details der gekoppelten Prüfung anzeigen</text:span> (bei Aktionen) werden mehr Informationen zu der Prüfung angezeigt. Dort kann unter dem Reiter <text:span text:style-name="Emphasis">Termingruppen/Termine</text:span> der Prüfungstermin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32:44</meta:creation-date>
    <dc:creator>Generated</dc:creator>
    <dc:date>2025-06-06T18::32:44</dc:date>
    <dc:language>en-US</dc:language>
    <meta:editing-cycles>1</meta:editing-cycles>
    <meta:editing-duration>PT0S</meta:editing-duration>
    <dc:title>support:exa:studierende:veranstaltungen</dc:title>
  </office:meta>
</office:document-meta>
</file>