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span text:style-name=""><text:span text:style-name="Strong_20_Emphasis">Navigation</text:span>: Burger-Menü → Organisation → Personen suchen </text:span></text:p>
      <text:p text:style-name="Text_20_body"><text:span text:style-name="underline">Filtermöglichkeiten:</text:span></text:p>
      <text:p text:style-name="Text_20_body"><text:span text:style-name="underline">Suche nach Daten der Person:</text:span></text:p>
      <text:list text:style-name="List_20_1" text:continue-numbering="false">
        <text:list-item>
          <text:p text:style-name="List_20_1_Content_First">  z.B. Nachname, Vorname oder Funktion eingeben und suchen und entsprechende Person auswählen (bei mehreren Personen mit gleichem Namen).</text:p>
        </text:list-item>
        <text:list-item>
          <text:p text:style-name="List_20_1_Content_Last">  Ansicht der Personendaten. GGf. die Funktion aufklappen, um Kontaktdaten sehen zu können.</text:p>
        </text:list-item>
      </text:list>
      <text:p text:style-name="Text_20_body"><text:span text:style-name="underline">Suche nach Funktion:</text:span></text:p>
      <text:list text:style-name="List_20_1" text:continue-numbering="false">
        <text:list-item>
          <text:p text:style-name="List_20_1_Content_First">  Bei Funktion, die entsprechende Funktion auswählen (z.B. Studienberaterin / Studienberater)</text:p>
        </text:list-item>
        <text:list-item>
          <text:p text:style-name="List_20_1_Content_Last">  ggf. Organisationseinheit auswählen. Über Auswählen erscheint die Hochschulstruktur. Entsprechendes Element (mit Unterelementen) auswählen und su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43:18</meta:creation-date>
    <dc:creator>Generated</dc:creator>
    <dc:date>2026-07-01T20::43:18</dc:date>
    <dc:language>en-US</dc:language>
    <meta:editing-cycles>1</meta:editing-cycles>
    <meta:editing-duration>PT0S</meta:editing-duration>
    <dc:title>support:exa:studierende:personen</dc:title>
  </office:meta>
</office:document-meta>
</file>