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_innen_1"/><text:bookmark-start text:name="bearbeiter_innen"/>Bearbeiter*innen<text:bookmark-end text:name="__RefHeading___bearbeiter_innen_1"/><text:bookmark-end text:name="bearbeiter_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*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  <text:list-item>
          <text:p text:style-name="List_20_1_Content_Last"> Raum-Manager/-in <text:line-break/>Diese Rolle ermöglich die Verwaltung von Raumanfrag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 Schulungsunterlagen geben einen Überblick über die Verwaltung von Lehrveranstaltungen, Personen und Räumen:</text:p>
      <text:p text:style-name="Text_20_body"><text:a xlink:type="simple" xlink:href="https://wiki.student.uni-goettingen.de/support/exa/exa-beauftragte_20231201.pdf" text:style-name="Internet_20_link" text:visited-style-name="Visited_20_Internet_20_Link">EXA-Beauftragte</text:a></text:p>
      <text:p text:style-name="Text_20_body"><text:a xlink:type="simple" xlink:href="https://wiki.student.uni-goettingen.de/support/exa/mapping_der_texte_in_hisinone_exa_zu_texten_in_studip.pdf" text:style-name="Internet_20_link" text:visited-style-name="Visited_20_Internet_20_Link"> Texte in Stud.IP </text:a></text:p>
      <text:p text:style-name="Horizontal_20_Line"/>
      <text:h text:style-name="Heading_20_3" text:outline-level="3"><text:bookmark-start text:name="__RefHeading___erklarung_hilfe_und_anleitungen_3"/><text:bookmark-start text:name="erklarung_hilfe_und_anleitungen"/>Erklärung, Hilfe und Anleitungen:<text:bookmark-end text:name="__RefHeading___erklarung_hilfe_und_anleitungen_3"/><text:bookmark-end text:name="erklarung_hilfe_und_anleitungen"/></text:h>
      <text:list text:style-name="List_20_1" text:continue-numbering="false">
        <text:list-item>
          <text:p text:style-name="List_20_1_Content_First"> <text:a xlink:type="simple" xlink:href="https://wiki.student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wiki.student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wiki.student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wiki.student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5::19:03</meta:creation-date>
    <dc:creator>Generated</dc:creator>
    <dc:date>2025-06-07T15::19:03</dc:date>
    <dc:language>en-US</dc:language>
    <meta:editing-cycles>1</meta:editing-cycles>
    <meta:editing-duration>PT0S</meta:editing-duration>
    <dc:title>support:exa:bearbeiterinnen</dc:title>
  </office:meta>
</office:document-meta>
</file>