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exa_fuer_mitarbeiter_innen_zur_bearbeitung_von_veranstaltungen_personen_raumen_1"/><text:bookmark-start text:name="exa_fuer_mitarbeiter_innen_zur_bearbeitung_von_veranstaltungen_personen_raumen"/>EXA für Mitarbeiter*innen zur Bearbeitung von Veranstaltungen, Personen, Räumen<text:bookmark-end text:name="__RefHeading___exa_fuer_mitarbeiter_innen_zur_bearbeitung_von_veranstaltungen_personen_raumen_1"/><text:bookmark-end text:name="exa_fuer_mitarbeiter_innen_zur_bearbeitung_von_veranstaltungen_personen_raum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*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"> Raum-Manager/-in <text:line-break/>Diese Rolle ermöglicht die Verwaltung von Raumanfragen.</text:p>
        </text:list-item>
        <text:list-item>
          <text:p text:style-name="List_20_1_Content_Last"> VVZ-Redakteur/-in <text:line-break/>Diese Rolle ermöglicht die Bearbeitung des Vorlesungsverzeichnis.</text:p>
        </text:list-item>
      </text:list>
      <text:h text:style-name="Heading_20_3" text:outline-level="3"><text:bookmark-start text:name="__RefHeading___erklarung_hilfe_und_anleitungen_2"/><text:bookmark-start text:name="erklarung_hilfe_und_anleitungen"/>Erklärung, Hilfe und Anleitungen:<text:bookmark-end text:name="__RefHeading___erklarung_hilfe_und_anleitungen_2"/><text:bookmark-end text:name="erklarung_hilfe_und_anleitungen"/></text:h>
      <text:p text:style-name="Text_20_body">Diese Schulungsunterlagen geben einen Überblick über die Verwaltung von Lehrveranstaltungen, Personen und Räumen:</text:p>
      <text:list text:style-name="List_20_1" text:continue-numbering="false">
        <text:list-item>
          <text:p text:style-name="List_20_1_Content_First"> <text:a xlink:type="simple" xlink:href="https://wiki.studen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wiki.student.uni-goettingen.de/support/exa/bearbeiterinnen/veranstaltungen" text:style-name="Internet_20_link" text:visited-style-name="Visited_20_Internet_20_Link"> Veranstaltungen</text:a></text:p>
        </text:list-item>
        <text:list-item>
          <text:p text:style-name="List_20_1_Content"> <text:a xlink:type="simple" xlink:href="https://wiki.studen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_Last"> <text:a xlink:type="simple" xlink:href="https://wiki.student.uni-goettingen.de/support/exa/bearbeiterinnen/raum" text:style-name="Internet_20_link" text:visited-style-name="Visited_20_Internet_20_Link"> Räume</text:a></text:p>
        </text:list-item>
      </text:list>
      <text:p text:style-name="Text_20_body"><text:a xlink:type="simple" xlink:href="https://wiki.student.uni-goettingen.de/support/exa/exa-beauftragte_20231201.pdf" text:style-name="Internet_20_link" text:visited-style-name="Visited_20_Internet_20_Link">EXA-Beauftragte</text:a></text:p>
      <text:p text:style-name="Text_20_body"><text:a xlink:type="simple" xlink:href="https://wiki.student.uni-goettingen.de/support/exa/mapping_der_texte_in_hisinone_exa_zu_texten_in_studip.pdf" text:style-name="Internet_20_link" text:visited-style-name="Visited_20_Internet_20_Link"> Texte in Stud.IP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1::41:18</meta:creation-date>
    <dc:creator>Generated</dc:creator>
    <dc:date>2026-07-02T01::41:18</dc:date>
    <dc:language>en-US</dc:language>
    <meta:editing-cycles>1</meta:editing-cycles>
    <meta:editing-duration>PT0S</meta:editing-duration>
    <dc:title>support:exa:bearbeiterinnen</dc:title>
  </office:meta>
</office:document-meta>
</file>