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ruefungen"/><text:bookmark-start text:name="__RefHeading___pruefungen_1"/><text:bookmark-start text:name="pruefungen"/>Prüfungen<text:bookmark-end text:name="__RefHeading___pruefungen_1"/><text:bookmark-end text:name="pruefungen"/></text:h>
      <text:p text:style-name="Text_20_body"><text:a xlink:type="simple" xlink:href="https://wiki.student.uni-goettingen.de/support/exa/bearbeiterinnen/pruefungen/klickanleitung_pruefungstermine_erstellen_20221201.pdf" text:style-name="Internet_20_link" text:visited-style-name="Visited_20_Internet_20_Link"> Prüfungstermine erstellen (Version vom 01.12.2022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wiki.student.uni-goettingen.de/support/exa/bearbeiterinnen/personen/schulung_pruefungen_personenbearbeitung_20221108.mp4" text:style-name="Internet_20_link" text:visited-style-name="Visited_20_Internet_20_Link">Schulungsvideo Prüfungstermine/Personen (Version vom 08.11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18:52</meta:creation-date>
    <dc:creator>Generated</dc:creator>
    <dc:date>2025-06-06T10::18:52</dc:date>
    <dc:language>en-US</dc:language>
    <meta:editing-cycles>1</meta:editing-cycles>
    <meta:editing-duration>PT0S</meta:editing-duration>
    <dc:title>support:exa:bearbeiterinnen:pruefungen</dc:title>
  </office:meta>
</office:document-meta>
</file>