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ruefungen"/><text:bookmark-start text:name="__RefHeading___pruefungen_1"/><text:bookmark-start text:name="pruefungen"/>Prüfungen<text:bookmark-end text:name="__RefHeading___pruefungen_1"/><text:bookmark-end text:name="pruefungen"/></text:h>
      <text:p text:style-name="Text_20_body"><text:a xlink:type="simple" xlink:href="https://wiki.student.uni-goettingen.de/support/exa/klickanleitung_pruefungstermine_erstellen_20230810.pdf" text:style-name="Internet_20_link" text:visited-style-name="Visited_20_Internet_20_Link"> Prüfungstermine erstellen (Version vom 10.08.2023) </text:a></text:p>
      <text:p text:style-name="Text_20_body"><text:a xlink:type="simple" xlink:href="https://wiki.student.uni-goettingen.de/support/exa/erklarung_status_bei_modulpruefungen_20230801.pdf" text:style-name="Internet_20_link" text:visited-style-name="Visited_20_Internet_20_Link"> die verschiedenen Status für Prüfungen (Version vom 01.08.2023) 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wiki.student.uni-goettingen.de/support/exa/bearbeiterinnen/personen/schulung_pruefungen_personenbearbeitung_20221108.mp4" text:style-name="Internet_20_link" text:visited-style-name="Visited_20_Internet_20_Link">Schulungsvideo Prüfungstermine/Personen (Version vom 08.11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8::22:59</meta:creation-date>
    <dc:creator>Generated</dc:creator>
    <dc:date>2026-07-03T18::22:59</dc:date>
    <dc:language>en-US</dc:language>
    <meta:editing-cycles>1</meta:editing-cycles>
    <meta:editing-duration>PT0S</meta:editing-duration>
    <dc:title>support:exa:bearbeiterinnen:pruefungen</dc:title>
  </office:meta>
</office:document-meta>
</file>