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wiki.student.uni-goettingen.de/support/exa/person_anlegen_bearbeiten_uebertragung_studip_20231012.pdf" text:style-name="Internet_20_link" text:visited-style-name="Visited_20_Internet_20_Link">Personen fremder Einrichtungen bearbeiten und suchen (Version vom 12.10.2023)</text:a></text:p>
      <text:p text:style-name="Text_20_body"><text:a xlink:type="simple" xlink:href="https://wiki.student.uni-goettingen.de/support/exa/bearbeiterinnen/personen/person_anlegen_bearbeiten_uebertragung_studip_20230810.pdf" text:style-name="Internet_20_link" text:visited-style-name="Visited_20_Internet_20_Link">Personen anlegen/bearbeiten und Übertrag nach StudIP (Version vom 07.09.2023)</text:a></text:p>
      <text:p text:style-name="Text_20_body"><text:a xlink:type="simple" xlink:href="https://wiki.student.uni-goettingen.de/support/exa/bearbeiterinnen/personen/klickanleitung_telefonliste_meiner_einrichtung_im_pdf-_bzw._excel-format_20230112.pdf" text:style-name="Internet_20_link" text:visited-style-name="Visited_20_Internet_20_Link">Telefonliste meiner Einrichtung (Version vom 12.01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iki.studen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0:22</meta:creation-date>
    <dc:creator>Generated</dc:creator>
    <dc:date>2025-06-16T12::10:22</dc:date>
    <dc:language>en-US</dc:language>
    <meta:editing-cycles>1</meta:editing-cycles>
    <meta:editing-duration>PT0S</meta:editing-duration>
    <dc:title>support:exa:bearbeiterinnen:personen</dc:title>
  </office:meta>
</office:document-meta>
</file>