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personen"/><text:bookmark-start text:name="__RefHeading___personen_1"/><text:bookmark-start text:name="personen"/>Personen<text:bookmark-end text:name="__RefHeading___personen_1"/><text:bookmark-end text:name="personen"/></text:h>
      <text:p text:style-name="Text_20_body"><text:a xlink:type="simple" xlink:href="https://wiki.student.uni-goettingen.de/support/exa/personen_fremder_einrichtungen_bearbeiten_suchen_20230810.pdf" text:style-name="Internet_20_link" text:visited-style-name="Visited_20_Internet_20_Link">Personen fremder Einrichtungen bearbeiten und suchen (Version vom 10.08.2023)</text:a></text:p>
      <text:p text:style-name="Text_20_body"><text:a xlink:type="simple" xlink:href="https://wiki.student.uni-goettingen.de/support/exa/bearbeiterinnen/personen/20240711_leitfaden_personen_studip.pdf" text:style-name="Internet_20_link" text:visited-style-name="Visited_20_Internet_20_Link">Personen und die Übertragung nach StudIP (Version vom 11.07.2024)</text:a></text:p>
      <text:p text:style-name="Text_20_body"><text:a xlink:type="simple" xlink:href="https://wiki.student.uni-goettingen.de/support/exa/klickanleitung_telefonliste_meiner_einrichtung_im_pdf-_bzw._excel-format_20230819.pdf" text:style-name="Internet_20_link" text:visited-style-name="Visited_20_Internet_20_Link">Telefonliste meiner Einrichtung (Version vom 19.08.2023)</text:a></text:p>
      <text:p text:style-name="Text_20_body"><text:a xlink:type="simple" xlink:href="https://wiki.student.uni-goettingen.de/support/exa/anleitung_studierendendaten_lesen_20230801.pdf" text:style-name="Internet_20_link" text:visited-style-name="Visited_20_Internet_20_Link"> Studierendendaten lesen (Version 01.08.2023)</text:a></text:p>
      <text:h text:style-name="Heading_20_4" text:outline-level="4"><text:bookmark-start text:name="__RefHeading___schulungsvideo_pruefungsterminepersonen_version_vom_08.11.2022_2"/><text:bookmark-start text:name="schulungsvideo_pruefungsterminepersonen_version_vom_08.11.2022"/>Schulungsvideo Prüfungstermine/Personen (Version vom 08.11.2022)<text:bookmark-end text:name="__RefHeading___schulungsvideo_pruefungsterminepersonen_version_vom_08.11.2022_2"/><text:bookmark-end text:name="schulungsvideo_pruefungsterminepersonen_version_vom_08.11.2022"/></text:h>
      <text:p text:style-name="Text_20_body"><text:a xlink:type="simple" xlink:href="https://wiki.student.uni-goettingen.de/support/exa/bearbeiterinnen/personen/schulung_pruefungen_personenbearbeitung_20221108.mp4" text:style-name="Internet_20_link" text:visited-style-name="Visited_20_Internet_20_Link">schulung_pruefungen_personenbearbeitung_20221108.mp4</text:a>    personen_fremder_einrichtungen_bearbeiten_suchen_20230321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42:05</meta:creation-date>
    <dc:creator>Generated</dc:creator>
    <dc:date>2026-07-05T10::42:05</dc:date>
    <dc:language>en-US</dc:language>
    <meta:editing-cycles>1</meta:editing-cycles>
    <meta:editing-duration>PT0S</meta:editing-duration>
    <dc:title>support:exa:bearbeiterinnen:personen</dc:title>
  </office:meta>
</office:document-meta>
</file>