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email.stud.uni-goettingen.de" text:style-name="Internet_20_link" text:visited-style-name="Visited_20_Internet_20_Link">Microsoft Outlook Web App</text:a>, das für die studentischen Postfächer der Uni Göttingen zum Einsatz kommt, keine echten Weiterleitungen unterstützt, supporten wir auch keine Weiterleitungen. Das Problem ist, dass bei Weiterleitungen <text:span text:style-name="underline">IMMER</text:span> eine Kopie der Mail im Posteingang oder Papierkorb des studentischen Postfachs verbleibt und die Mailbox sich so nach und nach anfüllt, bis das Postfach (2 GB)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wiki.student.uni-goettingen.de/support/email/thunderbird" text:style-name="Internet_20_link" text:visited-style-name="Visited_20_Internet_20_Link">Thunderbird</text:a>, <text:a xlink:type="simple" xlink:href="https://wiki.student.uni-goettingen.de/support/email/outlook" text:style-name="Internet_20_link" text:visited-style-name="Visited_20_Internet_20_Link">Outlook</text:a>, <text:a xlink:type="simple" xlink:href="https://wiki.student.uni-goettingen.de/support/email/apple_mail" text:style-name="Internet_20_link" text:visited-style-name="Visited_20_Internet_20_Link">Apple Mail</text:a> oder Windows Live Mail ein. Outlook Web App unterstützt das IMAP Protokoll, sodass die Mails auf dem Mailserver erhalten bleiben und ihr auch außerhalb eures privaten Rechners immer alle Mails zur Verfügung habt.</text:p>
      <text:p text:style-name="Text_20_body">StudIT übernimmt keine Verantwortung für entstandene Unannehmlichkeiten aufgrund eingerichteter Weiterlei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0::37:04</meta:creation-date>
    <dc:creator>Generated</dc:creator>
    <dc:date>2026-07-05T10::37:04</dc:date>
    <dc:language>en-US</dc:language>
    <meta:editing-cycles>1</meta:editing-cycles>
    <meta:editing-duration>PT0S</meta:editing-duration>
    <dc:title>support:email:weiterleitung</dc:title>
  </office:meta>
</office:document-meta>
</file>