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thunderbird"/><text:bookmark-start text:name="__RefHeading___mozilla_thunderbird_1"/><text:bookmark-start text:name="mozilla_thunderbird"/>Mozilla Thunderbird<text:bookmark-end text:name="__RefHeading___mozilla_thunderbird_1"/><text:bookmark-end text:name="mozilla_thunderbird"/></text:h>
      <text:p text:style-name="Text_20_body">So richtest Du <text:a xlink:type="simple" xlink:href="http://www.mozillamessaging.com/de/thunderbird/" text:style-name="Internet_20_link" text:visited-style-name="Visited_20_Internet_20_Link">Mozilla Thunderbird</text:a> als Mail-Client ein:
E-Mails, die du auf dem Webserver <text:a xlink:type="simple" xlink:href="http://email.stud.uni-goettingen.de" text:style-name="Internet_20_link" text:visited-style-name="Visited_20_Internet_20_Link">http://email.stud.uni-goettingen.de</text:a> abrufst, können mit einem Mail-Programm abgerufen und verwaltet werden. Diese Anleitung widmet sich dem Programm Thunderbird vom Mozilla. Die Software ist kostenlos und frei (open source) und beispielsweise auf den Linux-Terminals von studIT installiert (Standort z.B. SUB Erdgeschoss).
In folgendem Video kannst du die Einrichtung von Mozilla Thunderbird sehen. Das Video zeigt das Einrichten, wenn Du das Programm frisch installiert und noch niemals geöffnet hast. Du kannst deine Email-Konten-Einstellungen auch jederzeit unter Extras&gt;Konto-Einstellungen bearbeiten, neu anlegen oder löschen.</text:p>
      <text:h text:style-name="Heading_20_1" text:outline-level="1"><text:bookmark-start text:name="__RefHeading___alle_wichtigen_daten_zum_studentischen_mail-account_2"/><text:bookmark-start text:name="alle_wichtigen_daten_zum_studentischen_mail-account"/>Alle wichtigen Daten zum Studentischen Mail-Account:<text:bookmark-end text:name="__RefHeading___alle_wichtigen_daten_zum_studentischen_mail-account_2"/><text:bookmark-end text:name="alle_wichtigen_daten_zum_studentischen_mail-account"/></text:h>
      <text:p text:style-name="Text_20_body"><text:span text:style-name="Strong_20_Emphasis">E-Mail Adresse:</text:span> account@stud.uni-goettingen.de<text:line-break/>
<text:span text:style-name="Strong_20_Emphasis">Benutzername:</text:span> ug-student\account<text:line-break/>
<text:span text:style-name="Strong_20_Emphasis">Posteingangsserver:</text:span> email.stud.uni-goettingen.de, SSL aktivieren! Port: 993<text:line-break/>
<text:span text:style-name="Strong_20_Emphasis">SMTP (Postausgangs)-Server:</text:span> email.stud.uni-goettingen.de, Port: 25 oder 587 (Benutzer: ug-student\account) STARTTSL aktiv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Achtung! Im unten stehenden Video sind noch alte Servernamen eingetragen, bitte übernimm die entsprechenden aktuellen Daten von oben!</text:p></table:table-cell></table:table-row></table:table></draw:text-box></draw:frame></text:p>
      <text:p text:style-name="Text_20_body"><text:a xlink:type="simple" xlink:href="flowplayer&amp;#62;:support:email:tb_5.mp4 700,400" text:style-name="Internet_20_link" text:visited-style-name="Visited_20_Internet_20_Link">flowplayer&gt;:support:email:tb_5.mp4 700,400</text:a></text:p>
      <text:p text:style-name="Text_20_body"><text:a xlink:type="simple" xlink:href="tag&amp;#62;mail thunderbird einrichten mozilla client mailprogramm" text:style-name="Internet_20_link" text:visited-style-name="Visited_20_Internet_20_Link">tag&gt;mail thunderbird einrichten mozilla client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22::43:44</meta:creation-date>
    <dc:creator>Generated</dc:creator>
    <dc:date>2025-06-04T22::43:44</dc:date>
    <dc:language>en-US</dc:language>
    <meta:editing-cycles>1</meta:editing-cycles>
    <meta:editing-duration>PT0S</meta:editing-duration>
    <dc:title>support:email:thunderbird</dc:title>
  </office:meta>
</office:document-meta>
</file>