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start"/><text:bookmark-start text:name="__RefHeading___deine_e-mail_1"/><text:bookmark-start text:name="deine_e-mail"/>Deine E-mail<text:bookmark-end text:name="__RefHeading___deine_e-mail_1"/><text:bookmark-end text:name="deine_e-mail"/></text:h>
      <text:p text:style-name="Text_20_body">Zu deinem Account an der Universität Göttingen gehört ein persönliches E-Mail Postfach. Die E-Mail-Adresse funktioniert sofort, nachdem Du deinen <text:a xlink:type="simple" xlink:href="https://wiki.student.uni-goettingen.de/support/account/start" text:style-name="Internet_20_link" text:visited-style-name="Visited_20_Internet_20_Link">Account</text:a> zusammen mit dem <text:a xlink:type="simple" xlink:href="https://wiki.student.uni-goettingen.de/support/ausweis" text:style-name="Internet_20_link" text:visited-style-name="Visited_20_Internet_20_Link">Studienausweis</text:a> bekommen hast. Du musst nichts freischalten oder aktivieren. Du hast <text:a xlink:type="simple" xlink:href="https://email.stud.uni-goettingen.de" text:style-name="Internet_20_link" text:visited-style-name="Visited_20_Internet_20_Link">auf dieser Seite</text:a> oder auf <text:a xlink:type="simple" xlink:href="http://ecampus.uni-goettingen.de/" text:style-name="Internet_20_link" text:visited-style-name="Visited_20_Internet_20_Link">eCampus</text:a> Zugriff auf dieses Konto. Die studentische E-Mail-Adresse lautet im Regelfall <text:span text:style-name="Strong_20_Emphasis">vorname.nachname@stud.uni-goettingen.de</text:span>. Du solltest deine studentischen E-Mail-Account regelmäßig checken, da viele studienrelevante Infos an diese Adresse gesendet werden. Alle Informationen zur studentischen E-Mail findest du auf folgenden Seiten: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21::49:33</meta:creation-date>
    <dc:creator>Generated</dc:creator>
    <dc:date>2026-08-04T21::49:33</dc:date>
    <dc:language>en-US</dc:language>
    <meta:editing-cycles>1</meta:editing-cycles>
    <meta:editing-duration>PT0S</meta:editing-duration>
    <dc:title>support:email:start</dc:title>
  </office:meta>
</office:document-meta>
</file>