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ort:ecampus:portlets"/><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sos.stud.uni-goettingen.de/_detail/ecampus/portlets1.jpg?id=ecampus"/></text:p>
      <text:p text:style-name="Text_20_body"><draw:a xlink:type="simple" xlink:href="http://sos.stud.uni-goettingen.de/_detail/ecampus/portlets2.jpg?id=ecampus"/></text:p>
      <text:p text:style-name="Text_20_body"><draw:a xlink:type="simple" xlink:href="http://sos.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sos.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sos.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sos.stud.uni-goettingen.de/_detail/ecampus/portlet_hinzu3.jpg?id=ecampus"/></text:p>
      <text:p text:style-name="Text_20_body">Dort ist nun das Portlet in der linken, oberen Ecke platziert worden.</text:p>
      <text:p text:style-name="Text_20_body"><draw:a xlink:type="simple" xlink:href="http://sos.stud.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sos.stud.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sos.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sos.stud.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sos.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sos.stud.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sos.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sos.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sos.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sos.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sos.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sos.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sos.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sos.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sos.stud.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sos.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sos.stud.uni-goettingen.de/_detail/ecampus/portlet_wetter2.jpg?id=ecampus"/></text:p>
      <text:h text:style-name="Heading_20_3" text:outline-level="3"><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sos.stud.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sos.stud.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sos.stud.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sos.stud.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sos.stud.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sos.stud.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5::36:05</meta:creation-date>
    <dc:creator>Generated</dc:creator>
    <dc:date>2025-06-05T15::36:05</dc:date>
    <dc:language>en-US</dc:language>
    <meta:editing-cycles>1</meta:editing-cycles>
    <meta:editing-duration>PT0S</meta:editing-duration>
    <dc:title>support:ecampus:portlets</dc:title>
  </office:meta>
</office:document-meta>
</file>