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ormulare:erkrankung"/><text:bookmark-start text:name="__RefHeading___eformular_antrag_auf_anerkennung_einer_erkrankung_ruecktritt_von_pruefungsleistungen_1"/><text:bookmark-start text:name="eformular_antrag_auf_anerkennung_einer_erkrankung_ruecktritt_von_pruefungsleistungen"/>eFormular Antrag auf Anerkennung einer Erkrankung (Rücktritt von Prüfungsleistungen)<text:bookmark-end text:name="__RefHeading___eformular_antrag_auf_anerkennung_einer_erkrankung_ruecktritt_von_pruefungsleistungen_1"/><text:bookmark-end text:name="eformular_antrag_auf_anerkennung_einer_erkrankung_ruecktritt_von_pruefungsleis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, Tobia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3.02.2018 13: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4::47:47</meta:creation-date>
    <dc:creator>Generated</dc:creator>
    <dc:date>2026-02-13T14::47:47</dc:date>
    <dc:language>en-US</dc:language>
    <meta:editing-cycles>1</meta:editing-cycles>
    <meta:editing-duration>PT0S</meta:editing-duration>
    <dc:title>support:ecampus:formulare:erkrankung</dc:title>
  </office:meta>
</office:document-meta>
</file>