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ormulare:anrechnung"/><text:bookmark-start text:name="__RefHeading___anrechnung_1"/><text:bookmark-start text:name="anrechnung"/>anrechnung<text:bookmark-end text:name="__RefHeading___anrechnung_1"/><text:bookmark-end text:name="anrechn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, Tobia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2.2018 13:3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1::04:15</meta:creation-date>
    <dc:creator>Generated</dc:creator>
    <dc:date>2025-12-14T21::04:15</dc:date>
    <dc:language>en-US</dc:language>
    <meta:editing-cycles>1</meta:editing-cycles>
    <meta:editing-duration>PT0S</meta:editing-duration>
    <dc:title>support:ecampus:formulare:anrechnung</dc:title>
  </office:meta>
</office:document-meta>
</file>