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rueckerstattung_exmatrikulierte"/><text:bookmark-start text:name="__RefHeading___rueckerstattung_von_druckguthaben_fuer_exmatrikulierte_1"/><text:bookmark-start text:name="rueckerstattung_von_druckguthaben_fuer_exmatrikulierte"/>Rückerstattung von Druckguthaben für Exmatrikulierte<text:bookmark-end text:name="__RefHeading___rueckerstattung_von_druckguthaben_fuer_exmatrikulierte_1"/><text:bookmark-end text:name="rueckerstattung_von_druckguthaben_fuer_exmatrikulierte"/></text:h>
      <text:p text:style-name="Text_20_body">Solltest du noch Druckguthaben auf deinem Konto haben, wenn du dich exmatrikulieren möchtest, kannst du dieses von uns zurückbekommen. Achte aber darauf, dass wir nur Druckguthaben zurückzahlen, welches du selber eingezahlt hast. Es werden keine Druckquoten der Fakultäten erstattet.</text:p>
      <text:p text:style-name="Text_20_body">Um dein Druckguthaben wiederzubekommen, musst du zu einem unserer <text:a xlink:type="simple" xlink:href="https://wiki.student.uni-goettingen.de/support/studit_support/standorte" text:style-name="Internet_20_link" text:visited-style-name="Visited_20_Internet_20_Link">Standorte</text:a> kommen, am besten zur Chipkartenstelle. Du hast dann zwei Möglichkeiten:</text:p>
      <text:p text:style-name="Text_20_body">1. Du hast die Möglichkeit, das Druckguthaben auf ein Konto eines anderen Studierenden (Freunde, Bekannte etc.) <text:span text:style-name="Strong_20_Emphasis">umbuchen</text:span> zu lassen um ihnen dein Restguthaben quasi zu schenken bzw. zu „verkaufen“.</text:p>
      <text:p text:style-name="Text_20_body">2. Du kannst uns deine Kontodaten geben und wir werden schnellstmöglich das Geld auf dein <text:span text:style-name="Strong_20_Emphasis">Konto überweisen</text:span>. Das kann allerdings manchmal etwas dauern.</text:p>
      <text:p text:style-name="Text_20_body"><text:a xlink:type="simple" xlink:href="tag&amp;#62; drucken drucker geld rückerstattung exmatrikulation printer" text:style-name="Internet_20_link" text:visited-style-name="Visited_20_Internet_20_Link">tag&gt; drucken drucker geld rückerstattung exmatrikulation prin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4::13:57</meta:creation-date>
    <dc:creator>Generated</dc:creator>
    <dc:date>2025-06-08T04::13:57</dc:date>
    <dc:language>en-US</dc:language>
    <meta:editing-cycles>1</meta:editing-cycles>
    <meta:editing-duration>PT0S</meta:editing-duration>
    <dc:title>support:drucken:rueckerstattung_exmatrikulierte</dc:title>
  </office:meta>
</office:document-meta>
</file>