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wiki.student.uni-goettingen.de/support/drucken/drucker" text:style-name="Internet_20_link" text:visited-style-name="Visited_20_Internet_20_Link">richtigen Drucker</text:a> angewählt hast. Es kam schon vor, dass Ausdrucke auf Druckern in anderen Gebäuden gelandet sind <draw:frame draw:style-name="media" draw:name="0" text:anchor-type="as-char" draw:z-index="0" svg:width="" svg:rel-width="100%" svg:height="0cm"><draw:image xlink:href="Pictures/8dee9c25540446b9147bf8c2030c2e24.svg" xlink:type="simple" xlink:show="embed" xlink:actuate="onLoad"/></draw:frame> Sollte im Druckmenü des Programms (Word oder Adobe Acrobat) kein Drucker erscheinen, wende dich bitte an unseren Support. Der Account muss dann erst mit den Netzwerkdruckern <text:a xlink:type="simple" xlink:href="https://wiki.studen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wiki.student.uni-goettingen.de/support/drucken/druckguthaben" text:style-name="Internet_20_link" text:visited-style-name="Visited_20_Internet_20_Link">Druckguthaben</text:a>: Falls abgebucht wurde, sollte der Druckauftrag funktioniert haben. Wenn nichts abgebucht wurde, dann war der Druckauftrag nicht erfolgreich bzw. wurde verweigert. Die studIT BeraterInnen können dir sicher weiterhelfen, z.B. indem sie die Druckerwarteschlangen checken und prüfen, wo dein Auftrag in der Wartschlange steht. Manchmal hilft einfach etwas Warten. Es gibt Momente, da drucken scheinbar alle Nutzer eines LRCs gleichzeitg, und wenn große Dokumente dabei sind, kann es auch mal etwas länger dauern. Wir bitten um dein Verständnis.</text:p>
        </text:list-item>
        <text:list-item>
          <text:p text:style-name="Numbering_20_1_Content"> Bei weiter bestehenden Problemen, wende dich an die Mitarbeiter am jeweiligen Standort (LRC, CIP-Pool,…) oder schreib eine Mail an <text:a xlink:type="simple" xlink:href="mailto:support@studit.uni-goettingen.de" text:style-name="Internet_20_link" text:visited-style-name="Visited_20_Internet_20_Link">support@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leer sind. Bitte wende dich an die Aufsicht, die dann Papi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9T07::31:11</meta:creation-date>
    <dc:creator>Generated</dc:creator>
    <dc:date>2025-06-09T07::31:11</dc:date>
    <dc:language>en-US</dc:language>
    <meta:editing-cycles>1</meta:editing-cycles>
    <meta:editing-duration>PT0S</meta:editing-duration>
    <dc:title>support:drucken:probleme_beim_drucken</dc:title>
  </office:meta>
</office:document-meta>
</file>