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fehler_druckguthaben"/><text:bookmark-start text:name="__RefHeading___fehler_druckguthaben_1"/><text:bookmark-start text:name="fehler_druckguthaben"/>Fehler Druckguthaben<text:bookmark-end text:name="__RefHeading___fehler_druckguthaben_1"/><text:bookmark-end text:name="fehler_druckguthaben"/></text:h>
      <text:p text:style-name="Text_20_body">Wenn es zu Fehlern beim Transfer von Druckguthaben kommt (bspw. an den SB-Terminals in der SUB), dann kann das Guthaben bei Vorlage des Bons manuell aufgebucht werden (natürlich nur, wenn das Guthaben dem Account tatsächlich nicht gutgeschrieben wurde)</text:p>
      <text:p text:style-name="Text_20_body">Unter „Vermerk“ ist dann die BonNr. und die Art des Fehlers (bspw. SUB-SB-Kassenfehler: BonNr.) zu hinterle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leppich1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6.05.2023 12:4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04:29</meta:creation-date>
    <dc:creator>Generated</dc:creator>
    <dc:date>2025-05-11T15::04:29</dc:date>
    <dc:language>en-US</dc:language>
    <meta:editing-cycles>1</meta:editing-cycles>
    <meta:editing-duration>PT0S</meta:editing-duration>
    <dc:title>support:drucken:fehler_druckguthaben</dc:title>
  </office:meta>
</office:document-meta>
</file>