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preise_fuer_drucken_und_kopieren_1"/><text:bookmark-start text:name="preise_fuer_drucken_und_kopieren"/>Preise für Drucken und Kopieren<text:bookmark-end text:name="__RefHeading___preise_fuer_drucken_und_kopieren_1"/><text:bookmark-end text:name="preise_fuer_drucken_und_kop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ext:h text:style-name="Heading_20_3" text:outline-level="3"><text:bookmark-start text:name="__RefHeading___preisliste_2"/><text:bookmark-start text:name="preisliste"/>Preisliste<text:bookmark-end text:name="__RefHeading___preisliste_2"/><text:bookmark-end text:name="preisli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uckformat</text:p>
          </table:table-cell>
          <table:table-cell office:value-type="string" table:style-name="tableheader">
            <text:p text:style-name="Table_20_Heading">Farbe/SW</text:p>
          </table:table-cell>
          <table:table-cell office:value-type="string" table:style-name="tableheader">
            <text:p text:style-name="Table_20_Heading">Preis/Blatt in EUR</text:p>
          </table:table-cell>
        </table:table-row>
        <table:table-row>
          <table:table-cell office:value-type="string" table:style-name="tablecell">
            <text:p text:style-name="tablealignleft">A4 einseitig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Hochformat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Querformat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einseiti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Hochformat</text:p>
          </table:table-cell>
          <table:table-cell office:value-type="string" table:style-name="tablecell">
            <text:p text:style-name="tablealignleft"> 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Querformat</text:p>
          </table:table-cell>
          <table:table-cell office:value-type="string" table:style-name="tablecell">
            <text:p text:style-name="tablealignleft"> 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einseitig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Hochformat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Querformat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einseitig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Hochformat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Querformat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druck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drucken drucker preise preis druckpreis druckguthaben printer" text:style-name="Internet_20_link" text:visited-style-name="Visited_20_Internet_20_Link">tag&gt; drucken drucker preise preis druckpreis druckguthaben pri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6:26</meta:creation-date>
    <dc:creator>Generated</dc:creator>
    <dc:date>2025-06-16T05::36:26</dc:date>
    <dc:language>en-US</dc:language>
    <meta:editing-cycles>1</meta:editing-cycles>
    <meta:editing-duration>PT0S</meta:editing-duration>
    <dc:title>support:drucken:druckpreise</dc:title>
  </office:meta>
</office:document-meta>
</file>