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_studienbeitraege"/><text:bookmark-start text:name="__RefHeading___druckguthaben_aus_studienbeitragen_1"/><text:bookmark-start text:name="druckguthaben_aus_studienbeitragen"/>Druckguthaben aus Studienbeiträgen<text:bookmark-end text:name="__RefHeading___druckguthaben_aus_studienbeitragen_1"/><text:bookmark-end text:name="druckguthaben_aus_studienbeitragen"/></text:h>
      <text:p text:style-name="Text_20_body">Einige Fakultäten stellen ihren Studierenden zu Beginn der Vorlesungszeit ein aus Studienbeiträge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
<text:span text:style-name="Strong_20_Emphasis">Nur Studierende, die Studienbeiträge zahlen, können ein Freidruckguthaben erhalten!</text:span> Promotionsstudierende sowie beurlaubte Studierende bekommen grundsätzlich kein Freidruckguthaben aus Studienbeiträgen, da sie nicht studienbeitragspflichtig sind.</text:p>
      <text:p text:style-name="Text_20_body">Die Freidruckguthaben sind semesterbezogene Leistungen aus den Studienbeiträge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 wenden sich dann bitte an ihre Fakultät, nicht an die studIT. studIT kann nicht aus Eigeninitiative Druckguthaben der Fakultäten aufbuchen! Wir brauchen eine Nachricht der Fakultät, dass nachgebucht werden soll.</text:p>
      <text:h text:style-name="Heading_20_1" text:outline-level="1"><text:bookmark-start text:name="__RefHeading___freidruckguthaben_im_sommersemester_2014_2"/><text:bookmark-start text:name="freidruckguthaben_im_sommersemester_2014"/>Freidruckguthaben im Sommersemester 2014<text:bookmark-end text:name="__RefHeading___freidruckguthaben_im_sommersemester_2014_2"/><text:bookmark-end text:name="freidruckguthaben_im_sommersemester_2014"/></text:h>
      <text:h text:style-name="Heading_20_3" text:outline-level="3"><text:bookmark-start text:name="__RefHeading___bereits_gebucht_3"/><text:bookmark-start text:name="bereits_gebucht"/>Bereits gebucht<text:bookmark-end text:name="__RefHeading___bereits_gebucht_3"/><text:bookmark-end text:name="bereits_gebucht"/></text:h>
      <text:p text:style-name="Text_20_body"><text:span text:style-name="Strong_20_Emphasis">Biologie und Psychologie</text:span> (Aufbuchung am 10.04.2014)<text:line-break/>
Betrag: Biologie: 4 €, Psychologie: 20 €<text:line-break/></text:p>
      <text:p text:style-name="Text_20_body"><text:span text:style-name="Strong_20_Emphasis">Geowissenschaften</text:span> (Aufbuchung am 10.4.2014)<text:line-break/>
Betrag: 10,00 €<text:line-break/></text:p>
      <text:h text:style-name="Heading_20_1" text:outline-level="1"><text:bookmark-start text:name="__RefHeading___freidruckguthaben_im_wintersemester_2013_4"/><text:bookmark-start text:name="freidruckguthaben_im_wintersemester_2013"/>Freidruckguthaben im Wintersemester 2013<text:bookmark-end text:name="__RefHeading___freidruckguthaben_im_wintersemester_2013_4"/><text:bookmark-end text:name="freidruckguthaben_im_wintersemester_2013"/></text:h>
      <text:h text:style-name="Heading_20_2" text:outline-level="2"><text:bookmark-start text:name="__RefHeading___bereits_gebucht_5"/><text:bookmark-start text:name="bereits_gebucht1"/>Bereits gebucht<text:bookmark-end text:name="__RefHeading___bereits_gebucht_5"/><text:bookmark-end text:name="bereits_gebucht1"/></text:h>
      <text:p text:style-name="Text_20_body"><text:span text:style-name="Strong_20_Emphasis">Theologie</text:span> (Aufbuchung am 8.11.)<text:line-break/>Beträge:</text:p>
      <text:list text:style-name="List_20_1" text:continue-numbering="false">
        <text:list-item>
          <text:p text:style-name="List_20_1_Content_First">  2-Fach B.A. ev. Rel. (Lehramt): 10 Euro</text:p>
        </text:list-item>
        <text:list-item>
          <text:p text:style-name="List_20_1_Content">  M. Ed. ev. Rel. Bedingt: 10 Euro</text:p>
        </text:list-item>
        <text:list-item>
          <text:p text:style-name="List_20_1_Content">  M. Ed. ev. Rel.: 10 Euro</text:p>
        </text:list-item>
        <text:list-item>
          <text:p text:style-name="List_20_1_Content">  Diplom ev. Theol.: 30 Euro</text:p>
        </text:list-item>
        <text:list-item>
          <text:p text:style-name="List_20_1_Content">  Kirchl. Abschluss ev. Theol.: 30 Euro</text:p>
        </text:list-item>
        <text:list-item>
          <text:p text:style-name="List_20_1_Content">  Mag. Theol.: 30 Euro</text:p>
        </text:list-item>
        <text:list-item>
          <text:p text:style-name="List_20_1_Content_Last">  M.A. Intercultural Theology: 30 Euro<text:line-break/></text:p>
        </text:list-item>
      </text:list>
      <text:p text:style-name="Text_20_body"><text:span text:style-name="Strong_20_Emphasis">Biologie und Psychologie</text:span> (Aufbuchung am 07.11.2013)<text:line-break/>
Betrag: Biologie: 4 €, Psychologie: 16 €<text:line-break/></text:p>
      <text:p text:style-name="Text_20_body"><text:span text:style-name="Strong_20_Emphasis">Molekulare Medizin</text:span> (Aufbuchung am 29.10.2013)<text:line-break/>
Betrag: 30 €</text:p>
      <text:p text:style-name="Text_20_body"><text:span text:style-name="Strong_20_Emphasis">Wirtschaftswissenschaften</text:span> (Aufbuchung am 28.10.2013)<text:line-break/>
Beträge: 25 €  Mono BA + MA , 12,50 € 2-fach Bachelor</text:p>
      <text:p text:style-name="Text_20_body"><text:span text:style-name="Strong_20_Emphasis">Informatik</text:span> (Aufbuchung am 24.10.2013)<text:line-break/>
Betrag: 7,50 </text:p>
      <text:p text:style-name="Text_20_body"><text:span text:style-name="Strong_20_Emphasis"> Medizinische Fakultät (inkl. Vorklinik Teilplätze und Zahmedizin)</text:span> (Aufbuchung am 22.10.2013)<text:line-break/>
Betrag: 10€<text:line-break/></text:p>
      <text:p text:style-name="Text_20_body"><text:span text:style-name="Strong_20_Emphasis">Geowissenschaften</text:span> (Aufbuchung am 22.10.2013)<text:line-break/>
Betrag: 10,00 €</text:p>
      <text:p text:style-name="Text_20_body"><text:span text:style-name="Strong_20_Emphasis">Sozialwissenschaften</text:span> (Aufbuchung am 22.10.2013)<text:line-break/>
Beträge: Bachelor/Master: 20,00 Euro, 2-Fächer-Bachelor: 10,00 Euro<text:line-break/>
(Ausgenommen sind Studierende des Studiengangs Euroculture sowie Erasmusstudierende und Studierende, die Langzeitgebühren zahlen.)</text:p>
      <text:p text:style-name="Text_20_body"><text:span text:style-name="Strong_20_Emphasis">Agrarwissenschaften</text:span> (Aufbuchung am 22.10.2013)<text:line-break/>
Betrag: 25,00 €</text:p>
      <text:p text:style-name="Text_20_body"><text:span text:style-name="Strong_20_Emphasis">Jura</text:span> (Aufbuchung am 22.10.2013)<text:line-break/>
Beträge: 20,00 €, 2-Fächer-Bachelor 10,00 € <text:line-break/>
(Studierende des „Aufbaustudiengangs Rechtswissenschaften“ erhalten kein aus Studienbeiträgen finanziertes Freidruckkontingent, da sie nicht studienbeitragspflichtig sind. 2-Fächer-Bachelor-Studierende, deren Wahlfakultät eine andere als die Juristische Fakultät ist, erhalten kein Freidruckguthaben von dieser.) </text:p>
      <text:h text:style-name="Heading_20_2" text:outline-level="2"><text:bookmark-start text:name="__RefHeading___druckguthaben_abfragen_6"/><text:bookmark-start text:name="druckguthaben_abfragen"/>Druckguthaben abfragen<text:bookmark-end text:name="__RefHeading___druckguthaben_abfragen_6"/><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von zuhause aufrufen möchtest, musst du vorher den <text:a xlink:type="simple" xlink:href="https://wiki.student.uni-goettingen.de/support/wlan/vpn_client" text:style-name="Internet_20_link" text:visited-style-name="Visited_20_Internet_20_Link">VPN-Client aktiviert</text:a> haben.</text:p></table:table-cell></table:table-row></table:table></draw:text-box></draw:frame></text:p>
      <text:p text:style-name="Text_20_body"><text:a xlink:type="simple" xlink:href="tag&amp;#62;drucker drucken druckguthaben druck print druckkonto druckgeld geld guthaben quota kontingent studienbeiträge fakultäten fakultät" text:style-name="Internet_20_link" text:visited-style-name="Visited_20_Internet_20_Link">tag&gt;drucker drucken druckguthaben druck print druckkonto druckgeld geld guthaben quota kontingent studienbeiträge fakultäten fakult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2::16:20</meta:creation-date>
    <dc:creator>Generated</dc:creator>
    <dc:date>2025-06-08T02::16:20</dc:date>
    <dc:language>en-US</dc:language>
    <meta:editing-cycles>1</meta:editing-cycles>
    <meta:editing-duration>PT0S</meta:editing-duration>
    <dc:title>support:drucken:druckguthaben_studienbeitraege</dc:title>
  </office:meta>
</office:document-meta>
</file>