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_studienbeitraege"/><text:bookmark-start text:name="__RefHeading___druckguthaben_aus_studienbeitragen_1"/><text:bookmark-start text:name="druckguthaben_aus_studienbeitragen"/>Druckguthaben aus Studienbeiträgen<text:bookmark-end text:name="__RefHeading___druckguthaben_aus_studienbeitragen_1"/><text:bookmark-end text:name="druckguthaben_aus_studienbeitragen"/></text:h>
      <text:p text:style-name="Text_20_body">Einige Fakultäten stellen ihren Studierenden zu Beginn der Vorlesungszeit ein aus Studienbeiträge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
<text:span text:style-name="Strong_20_Emphasis">Nur Studierende, die Studienbeiträge zahlen, können ein Freidruckguthaben erhalten!</text:span> Promotionsstudierende sowie beurlaubte Studierende bekommen grundsätzlich kein Freidruckguthaben aus Studienbeiträgen, da sie nicht studienbeitragspflichtig sind.</text:p>
      <text:p text:style-name="Text_20_body">Die Freidruckguthaben sind semesterbezogene Leistungen aus den Studienbeiträgen der Fakultäten und werden in deren Gremien mit den Studierendenvertretern verhandelt. <text:span text:style-name="Strong_20_Emphasis">studIT hat keinen Einfluss ob, wie viel und wann die Freidruckgutu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 wenden sich dann bitte an ihre Fakultät, nicht an die studIT. studIT kann nicht aus Eigeninitiative Druckguthaben der Fakultäten aufbuchen! Wir brauchen eine Nachricht der Fakultät, dass nachgebucht werden soll.</text:p>
      <text:h text:style-name="Heading_20_1" text:outline-level="1"><text:bookmark-start text:name="__RefHeading___freidruckguthaben_im_wintersemester_2013_2"/><text:bookmark-start text:name="freidruckguthaben_im_wintersemester_2013"/>Freidruckguthaben im Wintersemester 2013<text:bookmark-end text:name="__RefHeading___freidruckguthaben_im_wintersemester_2013_2"/><text:bookmark-end text:name="freidruckguthaben_im_wintersemester_2013"/></text:h>
      <text:h text:style-name="Heading_20_2" text:outline-level="2"><text:bookmark-start text:name="__RefHeading___bereits_gebucht_3"/><text:bookmark-start text:name="bereits_gebucht"/>Bereits gebucht<text:bookmark-end text:name="__RefHeading___bereits_gebucht_3"/><text:bookmark-end text:name="bereits_gebucht"/></text:h>
      <text:p text:style-name="Text_20_body"><text:span text:style-name="Strong_20_Emphasis">Informatik</text:span> (Aufbuchung am 24.10.2013)<text:line-break/>
Betrag: 7,50 </text:p>
      <text:p text:style-name="Text_20_body"><text:span text:style-name="Strong_20_Emphasis"> Medizinische Fakultät (inkl. Vorklinik Teilplätze und Zahmedizin)</text:span> (Aufbuchung am 22.10.2013)<text:line-break/>
Betrag: 10€<text:line-break/></text:p>
      <text:p text:style-name="Text_20_body"><text:span text:style-name="Strong_20_Emphasis">Geowissenschaften</text:span> (Aufbuchung am 22.10.2013)<text:line-break/>
Betrag: 10,00 €</text:p>
      <text:p text:style-name="Text_20_body"><text:span text:style-name="Strong_20_Emphasis">Sozialwissenschaften</text:span> (Aufbuchung am 22.10.2013)<text:line-break/>
Beträge: Bachelor/Master: 20,00 Euro, 2-Fächer-Bachelor: 10,00 Euro<text:line-break/>
(Ausgenommen sind Studierende des Studiengangs Euroculture sowie Erasmusstudierende und Studierende, die Langzeitgebühren zahlen.)</text:p>
      <text:p text:style-name="Text_20_body"><text:span text:style-name="Strong_20_Emphasis">Agrarwissenschaften</text:span> (Aufbuchung am 22.10.2013)<text:line-break/>
Betrag: 25,00 €</text:p>
      <text:p text:style-name="Text_20_body"><text:span text:style-name="Strong_20_Emphasis">Jura</text:span> (Aufbuchung am 22.10.2013)<text:line-break/>
Beträge: 20,00 €, 2-Fächer-Bachelor 10,00 € <text:line-break/>
(Studierende des „Aufbaustudiengangs Rechtswissenschaften“ erhalten kein aus Studienbeiträgen finanziertes Freidruckkontingent, da sie nicht studienbeitragspflichtig sind. 2-Fächer-Bachelor-Studierende, deren Wahlfakultät eine andere als die Juristische Fakultät ist, erhalten kein Freidruckguthaben von dieser.) </text:p>
      <text:h text:style-name="Heading_20_2" text:outline-level="2"><text:bookmark-start text:name="__RefHeading___druckguthaben_abfragen_4"/><text:bookmark-start text:name="druckguthaben_abfragen"/>Druckguthaben abfragen<text:bookmark-end text:name="__RefHeading___druckguthaben_abfragen_4"/><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von zuhause aufrufen möchtest, musst du vorher den <text:a xlink:type="simple" xlink:href="https://wiki.student.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5::51:22</meta:creation-date>
    <dc:creator>Generated</dc:creator>
    <dc:date>2026-02-17T15::51:22</dc:date>
    <dc:language>en-US</dc:language>
    <meta:editing-cycles>1</meta:editing-cycles>
    <meta:editing-duration>PT0S</meta:editing-duration>
    <dc:title>support:drucken:druckguthaben_studienbeitraege</dc:title>
  </office:meta>
</office:document-meta>
</file>