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r"/><text:bookmark-start text:name="__RefHeading___standortuebersicht_von_druckernkopierern_1"/><text:bookmark-start text:name="standortuebersicht_von_druckernkopierern"/>Standortübersicht von Druckern/Kopierern<text:bookmark-end text:name="__RefHeading___standortuebersicht_von_druckernkopierern_1"/><text:bookmark-end text:name="standortuebersicht_von_druckernkopierern"/></text:h>
      <text:h text:style-name="Heading_20_1" text:outline-level="1"><text:bookmark-start text:name="__RefHeading___kopiergeratemultifunktionsgerate_mit_kartenleser_2"/><text:bookmark-start text:name="kopiergeratemultifunktionsgerate_mit_kartenleser"/>Kopiergeräte/Multifunktionsgeräte mit Kartenleser<text:bookmark-end text:name="__RefHeading___kopiergeratemultifunktionsgerate_mit_kartenleser_2"/><text:bookmark-end text:name="kopiergeratemultifunktionsgerate_mit_kartenleser"/></text:h>
      <text:p text:style-name="Text_20_body">Liste aller <text:a xlink:type="simple" xlink:href="https://wiki.student.uni-goettingen.de/support/drucken/multifunktionsgerate" text:style-name="Internet_20_link" text:visited-style-name="Visited_20_Internet_20_Link">Kopiergeräte, die mit dem Studienausweis benutzt</text:a> werden können (Kopieren und ggf. Follow-Me Printing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inrichtung/Standort                               </text:p>
          </table:table-cell>
          <table:table-cell office:value-type="string" table:style-name="tableheader">
            <text:p text:style-name="Table_20_Heading">  Kopieren und Drucken mittels Studienausweis  </text:p>
          </table:table-cell>
        </table:table-row>
        <table:table-row>
          <table:table-cell office:value-type="string" table:style-name="tablecell">
            <text:p text:style-name="tablealignleft"> Theologicum, Seminarbibliothek (Kopierraum)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Oeconomicum, WiSo-Bibliothek (EG)                  </text:p>
          </table:table-cell>
          <table:table-cell office:value-type="string" table:style-name="tablecell">
            <text:p text:style-name="tablealignleft"> 2 Geräte (inkl 1 A3)                                     </text:p>
          </table:table-cell>
        </table:table-row>
        <table:table-row>
          <table:table-cell office:value-type="string" table:style-name="tablecell">
            <text:p text:style-name="tablealignleft"> Oeconomicum, WiSo-Bibliothek (Kopierraum UG)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MZG Erdgeschoss  (Blauer Turm, Kopierräume)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Jura CIP-Pool (Blauer Turm)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Juridicum, Bibliothek (UG und OG)                  </text:p>
          </table:table-cell>
          <table:table-cell office:value-type="string" table:style-name="tablecell">
            <text:p text:style-name="tablealignleft"> 6 Geräte                                      </text:p>
          </table:table-cell>
        </table:table-row>
        <table:table-row>
          <table:table-cell office:value-type="string" table:style-name="tablecell">
            <text:p text:style-name="tablealignleft"> Öffentliches + Strafrecht 2.-4. OG MZG (Blauer Turm)     </text:p>
          </table:table-cell>
          <table:table-cell office:value-type="string" table:style-name="tablecell">
            <text:p text:style-name="tablealignleft"> 4 Geräte                                </text:p>
          </table:table-cell>
        </table:table-row>
        <table:table-row>
          <table:table-cell office:value-type="string" table:style-name="tablecell">
            <text:p text:style-name="tablealignleft"> Waldweg 26, Bibliothek (Kopierraum)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Klinikum, Bereichsbibliothek Medizin               </text:p>
          </table:table-cell>
          <table:table-cell office:value-type="string" table:style-name="tablecell">
            <text:p text:style-name="tablealignleft"> 2 Geräte (inkl 1 A3)                       </text:p>
          </table:table-cell>
        </table:table-row>
        <table:table-row>
          <table:table-cell office:value-type="string" table:style-name="tablecell">
            <text:p text:style-name="tablealignleft"> Geowissenschaftliches Zentrum, Foyer   </text:p>
          </table:table-cell>
          <table:table-cell office:value-type="string" table:style-name="tablecell">
            <text:p text:style-name="tablealignleft"> 1 Geräte                                      </text:p>
          </table:table-cell>
        </table:table-row>
        <table:table-row>
          <table:table-cell office:value-type="string" table:style-name="tablecell">
            <text:p text:style-name="tablealignleft"> Geowissenschaftliches Zentrum, Bibliothek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Deutsche Philologie                    </text:p>
          </table:table-cell>
          <table:table-cell office:value-type="string" table:style-name="tablecell">
            <text:p text:style-name="tablealignleft"> 3 Geräte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Englische Philologie   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Institut für Ethnologie, Bibliothek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ZESS (Kopierraum)   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UB (Neubau Zentralbibliothek)                     </text:p>
          </table:table-cell>
          <table:table-cell office:value-type="string" table:style-name="tablecell">
            <text:p text:style-name="tablealignleft"> 5 Geräte                                      </text:p>
          </table:table-cell>
        </table:table-row>
        <table:table-row>
          <table:table-cell office:value-type="string" table:style-name="tablecell">
            <text:p text:style-name="tablealignleft"> LRC SUB                                            </text:p>
          </table:table-cell>
          <table:table-cell office:value-type="string" table:style-name="tablecell">
            <text:p text:style-name="tablealignleft"> 2 Geräte   (inkl 1 A3)                        </text:p>
          </table:table-cell>
        </table:table-row>
        <table:table-row>
          <table:table-cell office:value-type="string" table:style-name="tablecell">
            <text:p text:style-name="tablealignleft"> LRC KWZ/BBK                                       </text:p>
          </table:table-cell>
          <table:table-cell office:value-type="string" table:style-name="tablecell">
            <text:p text:style-name="tablealignleft"> 3 Geräte   (inkl 1 A3)                      </text:p>
          </table:table-cell>
        </table:table-row>
        <table:table-row>
          <table:table-cell office:value-type="string" table:style-name="tablecell">
            <text:p text:style-name="tablealignleft"> Bereichsbibliothek Chemie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Bereichsbibliothek Forst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Forst Cip Pool      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Ur- und Frühgeschichte (Flur 1. OG)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Pädagogisches Seminar LULZ              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Bibliothek Völkerrecht/Europarecht, 13. OG MZG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Mathematisches Institut (Bunsenstraße)             </text:p>
          </table:table-cell>
          <table:table-cell office:value-type="string" table:style-name="tablecell">
            <text:p text:style-name="tablealignleft"> 2 Geräte                                       </text:p>
          </table:table-cell>
        </table:table-row>
        <table:table-row>
          <table:table-cell office:value-type="string" table:style-name="tablecell">
            <text:p text:style-name="tablealignleft"> Bereichsbibliothek Physik  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Kunstgeschichte        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LSG Lern- und Studiengebäude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Sportwissenschaftliches Institut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WiSo-Rechenzentrum, 7.OG MZG (Blauer Turm)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UB Historisches Gebäude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</table:table>
      <text:h text:style-name="Heading_20_1" text:outline-level="1"><text:bookmark-start text:name="__RefHeading___direktdruckdruckerstandorte_und_druckernamen_3"/><text:bookmark-start text:name="direktdruckdruckerstandorte_und_druckernamen"/>Direktdruck: Druckerstandorte und Druckernamen<text:bookmark-end text:name="__RefHeading___direktdruckdruckerstandorte_und_druckernamen_3"/><text:bookmark-end text:name="direktdruckdruckerstandorte_und_druckernamen"/></text:h>
      <text:p text:style-name="Text_20_body">Drucker an folgenden Standorten können mit dem Studierendenaccount im DIREKTDRUCKVERFAHREN (<text:a xlink:type="simple" xlink:href="https://wiki.student.uni-goettingen.de/support/drucken/follow-me" text:style-name="Internet_20_link" text:visited-style-name="Visited_20_Internet_20_Link">nicht Follow-Me</text:a>) genutzt werden (Druckpreise findest du <text:a xlink:type="simple" xlink:href="https://wiki.student.uni-goettingen.de/support/drucken/druckpreise" text:style-name="Internet_20_link" text:visited-style-name="Visited_20_Internet_20_Link">HIER</text:a>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ndort                                                             </text:p>
          </table:table-cell>
          <table:table-cell office:value-type="string" table:style-name="tableheader">
            <text:p text:style-name="Table_20_Heading"> Druckformat       </text:p>
          </table:table-cell>
          <table:table-cell office:value-type="string" table:style-name="tableheader">
            <text:p text:style-name="Table_20_Heading"> Farbe/SW      </text:p>
          </table:table-cell>
          <table:table-cell office:value-type="string" table:style-name="tableheader">
            <text:p text:style-name="Table_20_Heading"> Druckernam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Psychologie</text:span>                                         </text:p>
          </table:table-cell>
          <table:table-cell office:value-type="string" table:style-name="tablecell">
            <text:p text:style-name="tablealignleft"> A4      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Psych-CIP-SW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Psychologie</text:span>                                         </text:p>
          </table:table-cell>
          <table:table-cell office:value-type="string" table:style-name="tablecell">
            <text:p text:style-name="tablealignleft"> A4              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Psych-CIP-Farb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So-Rechenzentrum</text:span>                                               </text:p>
          </table:table-cell>
          <table:table-cell office:value-type="string" table:style-name="tablecell">
            <text:p text:style-name="tablealignleft"> A4 und A3         </text:p>
          </table:table-cell>
          <table:table-cell office:value-type="string" table:style-name="tablecell">
            <text:p text:style-name="tablealignleft"> SW und Farbe  </text:p>
          </table:table-cell>
          <table:table-cell office:value-type="string" table:style-name="tablecell">
            <text:p text:style-name="tablealignleft"> je nach Etage: (SW) WiSo-MZG-5_Etage, WiSo-MZG-6_Etage, WiSo-MZG-7_Etage. <text:line-break/>Farbe: Color-WiSo-MZG-7_Etag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RC SUB</text:span>                             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bcipls79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bliothek Physik</text:span>                   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pcipls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linikum, Bereichsbibliothek Medizin</text:span>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mcipls                                                                                                      </text:p>
          </table:table-cell>
        </table:table-row>
      </table:table>
      <text:p text:style-name="Text_20_body"><text:a xlink:type="simple" xlink:href="tag&amp;#62;drucker standorte follow-me wartenschlangen" text:style-name="Internet_20_link" text:visited-style-name="Visited_20_Internet_20_Link">tag&gt;drucker standorte follow-me wartenschla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20::31:39</meta:creation-date>
    <dc:creator>Generated</dc:creator>
    <dc:date>2025-05-15T20::31:39</dc:date>
    <dc:language>en-US</dc:language>
    <meta:editing-cycles>1</meta:editing-cycles>
    <meta:editing-duration>PT0S</meta:editing-duration>
    <dc:title>support:drucken:drucker</dc:title>
  </office:meta>
</office:document-meta>
</file>