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client_anpassen"/><text:bookmark-start text:name="__RefHeading___drucken_client_anpassen_1"/><text:bookmark-start text:name="drucken_client_anpassen"/>drucken client anpassen<text:bookmark-end text:name="__RefHeading___drucken_client_anpassen_1"/><text:bookmark-end text:name="drucken_client_anpa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iko Schönfeld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2.03.2012 09:5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10::24:21</meta:creation-date>
    <dc:creator>Generated</dc:creator>
    <dc:date>2025-05-15T10::24:21</dc:date>
    <dc:language>en-US</dc:language>
    <meta:editing-cycles>1</meta:editing-cycles>
    <meta:editing-duration>PT0S</meta:editing-duration>
    <dc:title>support:drucken:drucken_client_anpassen</dc:title>
  </office:meta>
</office:document-meta>
</file>