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am_eigenen_pc_win8"/><text:bookmark-start text:name="__RefHeading___drucken_vom_eigenen_pc_windows_8_1"/><text:bookmark-start text:name="drucken_vom_eigenen_pc_windows_8"/>Drucken vom eigenen PC (Windows 8)<text:bookmark-end text:name="__RefHeading___drucken_vom_eigenen_pc_windows_8_1"/><text:bookmark-end text:name="drucken_vom_eigenen_pc_windows_8"/></text:h>
      <text:h text:style-name="Heading_20_1" text:outline-level="1"><text:bookmark-start text:name="__RefHeading___i._grundlagen_2"/><text:bookmark-start text:name="i._grundlagen"/>I. Grundlagen<text:bookmark-end text:name="__RefHeading___i._grundlagen_2"/><text:bookmark-end text:name="i._grundlagen"/></text:h>
      <text:p text:style-name="Text_20_body">Die StudIT bietet ihren Accountnutzern an verschiedenen <text:a xlink:type="simple" xlink:href="https://wiki.student.uni-goettingen.de/support/drucken/drucker" text:style-name="Internet_20_link" text:visited-style-name="Visited_20_Internet_20_Link">Druckerstandorten</text:a> die Möglichkeit zu drucken. Hierfür zahlen Studierende zunächst am Supportstandort von studIT in der <text:a xlink:type="simple" xlink:href="https://wiki.student.uni-goettingen.de/support/studit_support/chipkartenstelle" text:style-name="Internet_20_link" text:visited-style-name="Visited_20_Internet_20_Link">Chipkartenstelle</text:a> oder im <text:a xlink:type="simple" xlink:href="https://wiki.student.uni-goettingen.de/support/studit_support/lrc_med" text:style-name="Internet_20_link" text:visited-style-name="Visited_20_Internet_20_Link">LRC Med</text:a> oder in den SUB Bibliotheken Geld auf ihr Druckkonto ein. Anschließend können sie nicht nur von den <text:a xlink:type="simple" xlink:href="https://wiki.student.uni-goettingen.de/support/rechnerstandorte/start" text:style-name="Internet_20_link" text:visited-style-name="Visited_20_Internet_20_Link">studIT</text:a>-, <text:a xlink:type="simple" xlink:href="https://wiki.student.uni-goettingen.de/support/rechnerstandorte/lrcs/start" text:style-name="Internet_20_link" text:visited-style-name="Visited_20_Internet_20_Link">LRC</text:a> –oder CIP-Pool-Rechnern aus drucken, sondern auch von ihrem privaten PC bzw. Notebook.</text:p>
      <text:p text:style-name="Text_20_body"><text:a xlink:type="simple" xlink:href="https://wiki.student.uni-goettingen.de/support/drucken/drucker" text:style-name="Internet_20_link" text:visited-style-name="Visited_20_Internet_20_Link">Eine Liste aller Drucker inkl. Beschreibung findest du hier.</text:a></text:p>
      <text:h text:style-name="Heading_20_1" text:outline-level="1"><text:bookmark-start text:name="__RefHeading___ii._voraussetzungen_3"/><text:bookmark-start text:name="ii._voraussetzungen"/>II. Voraussetzungen<text:bookmark-end text:name="__RefHeading___ii._voraussetzungen_3"/><text:bookmark-end text:name="ii._voraussetzungen"/></text:h>
      <text:list text:style-name="List_20_1" text:continue-numbering="false">
        <text:list-item>
          <text:p text:style-name="List_20_1_Content_First"> <text:a xlink:type="simple" xlink:href="https://wiki.student.uni-goettingen.de/support/account/start" text:style-name="Internet_20_link" text:visited-style-name="Visited_20_Internet_20_Link">Account</text:a> von studIT </text:p>
        </text:list-item>
        <text:list-item>
          <text:p text:style-name="List_20_1_Content"> Internetverbindung</text:p>
        </text:list-item>
        <text:list-item>
          <text:p text:style-name="List_20_1_Content"> ggf. Cisco VPN-Client bei Nutzung von GoeMobile und privaten Internetanbietern (entfällt bei Nutzung von eduroam)</text:p>
        </text:list-item>
        <text:list-item>
          <text:p text:style-name="List_20_1_Content"> Installation der Client-Software für das Drucksystem auf dem eigenen Notebook</text:p>
        </text:list-item>
        <text:list-item>
          <text:p text:style-name="List_20_1_Content_Last"> Guthaben auf dem Druckkonto </text:p>
        </text:list-item>
      </text:list>
      <text:h text:style-name="Heading_20_2" text:outline-level="2"><text:bookmark-start text:name="__RefHeading___kurzanleitung_4"/><text:bookmark-start text:name="kurzanleitung"/>Kurzanleitung<text:bookmark-end text:name="__RefHeading___kurzanleitung_4"/><text:bookmark-end text:name="kurzanleitung"/></text:h>
      <text:p text:style-name="Text_20_body">Der einfachste Weg: Du kannst PDF-Dateien über eine <text:a xlink:type="simple" xlink:href="https://print.student.uni-goettingen.de:9192/user" text:style-name="Internet_20_link" text:visited-style-name="Visited_20_Internet_20_Link">Website uploaden</text:a> und die Aufträge dann an allen Follow-Me fähigen Geräten ausdrucken. Bei dieser Variente entfallen sämtliche Installationen (siehe unten). Einzige Voraussetzung ist, dass du im Uni-Netz bist (eduroam) oder den VPN-Client aktiviert hast (z.B. wenn du die Website zuhause aufrufen möchtest). Die genaue Anleitung zum Webprint findest du <text:a xlink:type="simple" xlink:href="https://wiki.student.uni-goettingen.de/support/drucken/drucken_per_dateiupload" text:style-name="Internet_20_link" text:visited-style-name="Visited_20_Internet_20_Link">hier im Wiki unter dem Bereich Online-Druck</text:a>. </text:p>
      <text:p text:style-name="Text_20_body">Wenn du Follow-Me wie „normale“ Drucker ansprechen willst - aus einem Programm wie Acrobat oder Word heraus - mit Druckdialog für Duplex etc., dann muss der Follow-Me Drucker als Netzwerkdrucker verbunden werden. </text:p>
      <text:p text:style-name="Text_20_body">Die Schritte in Kurzform:</text:p>
      <text:list text:style-name="Numbering_20_1" text:continue-numbering="false">
        <text:list-item>
          <text:p text:style-name="Numbering_20_1_Content_First"> bei Empfang der WLAN-Netze: in eduroam einloggen</text:p>
        </text:list-item>
        <text:list-item>
          <text:p text:style-name="Numbering_20_1_Content"> bei Nutzung von GoeMobile oder beim Drucken von zu Hause: mit dem <text:a xlink:type="simple" xlink:href="https://wiki.student.uni-goettingen.de/support/wlan/vpn_client" text:style-name="Internet_20_link" text:visited-style-name="Visited_20_Internet_20_Link">Cisco-VPN-Client einwählen</text:a>, um eine IP-Adresse der Universität zu bekommen </text:p>
        </text:list-item>
        <text:list-item>
          <text:p text:style-name="Numbering_20_1_Content"> Mit Druckerserver unter <text:span text:style-name="Strong_20_Emphasis"> \\print-win.student.uni-goettingen.de</text:span> verbinden</text:p>
        </text:list-item>
        <text:list-item>
          <text:p text:style-name="Numbering_20_1_Content"> Authentifizierung: ug-student\Benutzername </text:p>
        </text:list-item>
        <text:list-item>
          <text:p text:style-name="Numbering_20_1_Content"> Drucker auswählen (Follow-Me) und verbinden</text:p>
        </text:list-item>
        <text:list-item>
          <text:p text:style-name="Numbering_20_1_Content"> Papercut Client downloaden und installieren</text:p>
        </text:list-item>
        <text:list-item>
          <text:p text:style-name="Numbering_20_1_Content_Last"> drucken</text:p>
        </text:list-item>
      </text:list>
      <text:p text:style-name="Text_20_body">Achtung: Die Drucker müssen bei jedem Neustart des PCs wieder verbunden werden, der Papercut-Client muss immer aktiv sein (Guthaben-Fenster sichtbar)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://wiki.student.uni-goettingen.de/_media/support/drucken/follow_me_installation.zip"><draw:frame draw:style-name="mediaright" draw:name="KLICKEN FÜR DOWNLOAD Legend" text:anchor-type="paragraph" draw:z-index="0" svg:width="" svg:rel-width="100%"><draw:text-box><text:p text:style-name="legendcenter"><draw:frame draw:style-name="mediaright" draw:name="KLICKEN FÜR DOWNLOAD" text:anchor-type="paragraph" draw:z-index="0" svg:width="" svg:rel-width="100%" svg:height="0cm"><draw:image xlink:href="/var/www/dokuwiki/data/media/support/drucken/settings-128.png" xlink:type="simple" xlink:show="embed" xlink:actuate="onLoad"/></draw:frame>KLICKEN FÜR DOWNLOAD</text:p></draw:text-box></draw:frame></draw:a><text:span text:style-name="Strong_20_Emphasis">NEU:</text:span> Wir haben eine App erstellt, die euch alle nötigen Programme automatisch auf eurem privaten Rechner installiert und Desktop Icons zur Nutzung des <text:a xlink:type="simple" xlink:href="https://wiki.student.uni-goettingen.de/support/drucken/follow-me" text:style-name="Internet_20_link" text:visited-style-name="Visited_20_Internet_20_Link">Follow Me-Druckers</text:a> anlegt. Nach der Installation müsst ihr nur die Icons in der richtigen Reihenfolge klicken: 1. VPN-Client aktivieren 2. Papercut starten 3. Mit Follow-Me Drucker verbinden. </text:p><text:p text:style-name="Text_20_body"><text:span text:style-name="Strong_20_Emphasis">Zum Dowload der Applikation einfach auf das kleine Bildchen rechts klicken.</text:span> Die ausführbare Datei ist in einem .zip-Ordner komprimiert, was auf allen Standard-PCs geöffnet werden kann. Die Applikation wurde auf WIndows7-Rechnern ausgiebig getestet. Sie funktioniert auch unter Windows XP, allerdings kann es hier noch zu Bugs kommen. Falls das passieren sollte, informiert uns bitte darüber. </text:p><text:p text:style-name="Text_20_body">Die heruntergeladene Datei <text:span text:style-name="underline">muss</text:span> entpackt werden: Rechtsklick auf die Datei und „Alle extrahieren…“ klicken. Danach in dem entpackten Ordner die .Exe Datei  ausführen.</text:p><text:p text:style-name="Text_20_body">Der ausführende Benutzer benötigt Administratorrechte auf dem PC.</text:p></table:table-cell></table:table-row></table:table></draw:text-box></draw:frame></text:p>
      <text:h text:style-name="Heading_20_2" text:outline-level="2"><text:bookmark-start text:name="__RefHeading___mogliche_probleme_losung_ansprechpartner_5"/><text:bookmark-start text:name="mogliche_probleme_losung_ansprechpartner"/>Mögliche Probleme – Lösung – Ansprechpartner<text:bookmark-end text:name="__RefHeading___mogliche_probleme_losung_ansprechpartner_5"/><text:bookmark-end text:name="mogliche_probleme_losung_ansprechpartner"/></text:h>
      <text:p text:style-name="Text_20_body">Falls das Drucken am eigenen PC nicht funktioniert, könnten die folgenden Fragen vielleicht helfen:</text:p>
      <text:list text:style-name="List_20_1" text:continue-numbering="false">
        <text:list-item>
          <text:p text:style-name="List_20_1_Content_First"> Besteht eine aktive VPN-Verbindung?</text:p>
        </text:list-item>
        <text:list-item>
          <text:p text:style-name="List_20_1_Content"> Bin ich mit der Follow-Me Warteschlange auf \\print-win.student.uni-goettingen.de verbunden (Die Verbindung muss nach Neustart des Rechners erneuert werden)</text:p>
        </text:list-item>
        <text:list-item>
          <text:p text:style-name="List_20_1_Content_Last"> Habe ich genug Geld auf meinem Druckkonto?</text:p>
        </text:list-item>
      </text:list>
      <text:p text:style-name="Text_20_body">Sollten dennoch Probleme auftreten, wendet euch bitte an unsere Beratung an den <text:a xlink:type="simple" xlink:href="https://wiki.student.uni-goettingen.de/support/studit_support/standorte" text:style-name="Internet_20_link" text:visited-style-name="Visited_20_Internet_20_Link">Helpdesks</text:a>.</text:p>
      <text:p text:style-name="Text_20_body"><text:a xlink:type="simple" xlink:href="tag&amp;#62; drucken drucker zuhause printer win8 windows8" text:style-name="Internet_20_link" text:visited-style-name="Visited_20_Internet_20_Link">tag&gt; drucken drucker zuhause printer win8 windows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10::26:30</meta:creation-date>
    <dc:creator>Generated</dc:creator>
    <dc:date>2025-05-15T10::26:30</dc:date>
    <dc:language>en-US</dc:language>
    <meta:editing-cycles>1</meta:editing-cycles>
    <meta:editing-duration>PT0S</meta:editing-duration>
    <dc:title>support:drucken:drucken_am_eigenen_pc_win8</dc:title>
  </office:meta>
</office:document-meta>
</file>