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ilder:hallo"/><text:bookmark-start text:name="__RefHeading___hallo_1"/><text:bookmark-start text:name="hallo"/>hallo<text:bookmark-end text:name="__RefHeading___hallo_1"/><text:bookmark-end text:name="hall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dirk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2.01.2019 19:5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22::54:24</meta:creation-date>
    <dc:creator>Generated</dc:creator>
    <dc:date>2026-02-15T22::54:24</dc:date>
    <dc:language>en-US</dc:language>
    <meta:editing-cycles>1</meta:editing-cycles>
    <meta:editing-duration>PT0S</meta:editing-duration>
    <dc:title>support:bilder:hallo</dc:title>
  </office:meta>
</office:document-meta>
</file>