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nternationaler_studentenausweis"/><text:bookmark-start text:name="__RefHeading___internationaler_studentenausweis_isic_1"/><text:bookmark-start text:name="internationaler_studentenausweis_isic"/>Internationaler Studentenausweis (ISIC)<text:bookmark-end text:name="__RefHeading___internationaler_studentenausweis_isic_1"/><text:bookmark-end text:name="internationaler_studentenausweis_isic"/></text:h>
      <text:p text:style-name="Text_20_body">Man kann mit dem ISIC von vielen Vergünstigungen in mehr als 100 Ländern profitieren. Wenn du einen haben möchtest, musst du dich an folgende Standorte wenden:</text:p>
      <text:list text:style-name="List_20_1" text:continue-numbering="false">
        <text:list-item>
          <text:p text:style-name="LastListParagraph_List_20_1_Content_First"> beim <text:a xlink:type="simple" xlink:href="http://www.studentenwerk-goettingen.de/kontaktsozialdienst.html" text:style-name="Internet_20_link" text:visited-style-name="Visited_20_Internet_20_Link">Sozialdienst des Studentenwerks</text:a> (in der Zentralmensa).</text:p>
        </text:list-item>
      </text:list>
      <text:p text:style-name="Text_20_body">    Aktuelle Öffnungszeiten: Mo-Do 11 - 14.30 Uhr und Fr 11-12 Uhr.</text:p>
      <text:list text:style-name="List_20_1" text:continue-numbering="false">
        <text:list-item>
          <text:p text:style-name="LastListParagraph_List_20_1_Content_First"> im <text:a xlink:type="simple" xlink:href="http://asta.uni-goettingen.de/serviceleistungen/" text:style-name="Internet_20_link" text:visited-style-name="Visited_20_Internet_20_Link">Sekretariat des AStA</text:a> (Goßlerstraße/Ecke Kreuzbergring)</text:p>
        </text:list-item>
      </text:list>
      <text:p text:style-name="Text_20_body">    Öffnungszeiten: Mo-Fr 10.15 - 13 Uhr.</text:p>
      <text:p text:style-name="Text_20_body">Der Ausweis kostet Dich 12 Euro. Aktuelles Lichtbild, Personalausweis und Chipkarte/ Studienausweis sind zur Ausstellung mitzubringen.</text:p>
      <text:p text:style-name="Text_20_body"><text:a xlink:type="simple" xlink:href="tag&amp;#62;ausweis studienausweis studierendenausweis international isic" text:style-name="Internet_20_link" text:visited-style-name="Visited_20_Internet_20_Link">tag&gt;ausweis studienausweis studierendenausweis international i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17::00:32</meta:creation-date>
    <dc:creator>Generated</dc:creator>
    <dc:date>2025-05-08T17::00:32</dc:date>
    <dc:language>en-US</dc:language>
    <meta:editing-cycles>1</meta:editing-cycles>
    <meta:editing-duration>PT0S</meta:editing-duration>
    <dc:title>support:ausweis:internationaler_studentenausweis</dc:title>
  </office:meta>
</office:document-meta>
</file>