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port:ausweis:heimvorteil"/><text:bookmark-start text:name="__RefHeading___heimvorteil_1"/><text:bookmark-start text:name="heimvorteil"/>Heimvorteil<text:bookmark-end text:name="__RefHeading___heimvorteil_1"/><text:bookmark-end text:name="heimvorteil"/></text:h>
      <text:p text:style-name="Preformatted_20_Text">{{:support:ausweis:pic_heimspiel.jpg|}}</text:p>
      <text:p text:style-name="Text_20_body">Wenn du mit Erstwohnsitz in der Stadt Göttingen gemeldet bist, kannst du an der Aktion Heimspiel teilnehmen.
Um den Aufdruck auf deine Chipkarte zu bekommen, musst du zunächst mit deiner Chipkarte ins Einwohnermeldeamt im Neuen Rathaus gehen. Dort legen die Mitarbeiter deine Karte auf ein Lesegerät und die Kartennummer wird in der Datenbank gespeichert.
Wenn du die Karte danach in den Verlängerungsdrucker bei der Chipkartenstelle im ZHG steckst, wird das Heimvorteil-Logo aufgedruckt.</text:p>
      <text:p text:style-name="Text_20_body">Weitere Informationen zur Aktion Heimspiel findest du unter:
<text:a xlink:type="simple" xlink:href="http://www.studieren-in-goettingen.de" text:style-name="Internet_20_link" text:visited-style-name="Visited_20_Internet_20_Link">www.studieren-in-goettingen.de</text:a> oder <text:a xlink:type="simple" xlink:href="http://www.aktion-heimspiel.de" text:style-name="Internet_20_link" text:visited-style-name="Visited_20_Internet_20_Link">www.aktion-heimspiel.de</text:a></text:p>
      <text:h text:style-name="Heading_20_2" text:outline-level="2"><text:bookmark-start text:name="__RefHeading___heimvorteil-logo_auf_deinem_zweitausweis_2"/><text:bookmark-start text:name="heimvorteil-logo_auf_deinem_zweitausweis"/>Heimvorteil-Logo auf deinem Zweitausweis<text:bookmark-end text:name="__RefHeading___heimvorteil-logo_auf_deinem_zweitausweis_2"/><text:bookmark-end text:name="heimvorteil-logo_auf_deinem_zweitausweis"/></text:h>
      <text:p text:style-name="Text_20_body">Du hast einen neuen Studierendenausweis bekommen. Jetzt wird kein Heimvorteillogo mehr dort angezeigt, obwohl du Heimvorteil hast. Das liegt daran, dass dein Heimvorteil leider nur auf dem jeweiligen Studierendenausweis gespeichert ist.</text:p>
      <text:p text:style-name="Text_20_body">In der Datenbank der Stadt Göttingen wird nur die jeweilige Kartennummer gespeichert. Bei Erneuerung der Karte ändert sich diese Kartennummer, daher muss der Vorgang der Kodierung wiederholt werden. Du musst also mit deinem Studierendenausweis noch einmal zum Einwohnermeldeamt gehen und deine Karte dort von einem Mitarbeiter in die Datenbank einlesen lassen.   
<text:a xlink:type="simple" xlink:href="tag&amp;#62;heimvorteil göttingen chipkarte ausweis studienausweis" text:style-name="Internet_20_link" text:visited-style-name="Visited_20_Internet_20_Link">tag&gt;heimvorteil göttingen chipkarte ausweis studienauswei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07T15::27:36</meta:creation-date>
    <dc:creator>Generated</dc:creator>
    <dc:date>2025-06-07T15::27:36</dc:date>
    <dc:language>en-US</dc:language>
    <meta:editing-cycles>1</meta:editing-cycles>
    <meta:editing-duration>PT0S</meta:editing-duration>
    <dc:title>support:ausweis:heimvorteil</dc:title>
  </office:meta>
</office:document-meta>
</file>