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bescheinigung_bei_neuer_chipkarte"/><text:bookmark-start text:name="__RefHeading___bescheinigung_bei_neuer_chipkarte_1"/><text:bookmark-start text:name="bescheinigung_bei_neuer_chipkarte"/>Bescheinigung bei neuer Chipkarte<text:bookmark-end text:name="__RefHeading___bescheinigung_bei_neuer_chipkarte_1"/><text:bookmark-end text:name="bescheinigung_bei_neuer_chipkarte"/></text:h>
      <text:p text:style-name="Text_20_body">Wenn du eine neue Chipkarte, bzw. einen Ersatzausweis erhalten hast, bekommst du dazu auch eine Bescheinigung von uns. 
Diese wird von uns mit Stempel und Unterschrift versehen. Je nachdem ob dir der Ausweis zugeschickt wird erhälst du ihn und die Bescheinigung postalisch oder vor Ort.
Wenn du noch Geld auf deiner alten Karte hattest, kannst du mit dieser Bescheinigung zum Infopoint des Studentenwerks gehen (rechts im Mensafoyer). Dort wird das Guthaben auf deine neue Karte übertragen.
Dein Druckkonto ist vom Wechsel der Chipkarte <text:span text:style-name="Strong_20_Emphasis">nicht</text:span> betroffe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leppich1 </text:p>
          </table:table-cell>
        </table:table-row>
        <table:table-row>
          <table:table-cell office:value-type="string" table:style-name="tableheader">
            <text:p text:style-name="Table_20_Heading"> erstellt am </text:p>
          </table:table-cell>
          <table:table-cell office:value-type="string" table:style-name="tablecell">
            <text:p text:style-name="tablealignleft"> 13.12.2022 12:36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8::01:29</meta:creation-date>
    <dc:creator>Generated</dc:creator>
    <dc:date>2026-02-19T18::01:29</dc:date>
    <dc:language>en-US</dc:language>
    <meta:editing-cycles>1</meta:editing-cycles>
    <meta:editing-duration>PT0S</meta:editing-duration>
    <dc:title>support:ausweis:bescheinigung_bei_neuer_chipkarte</dc:title>
  </office:meta>
</office:document-meta>
</file>