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n dem <text:span text:style-name="Strong_20_Emphasis">LRC SUB</text:span>, der <text:span text:style-name="Strong_20_Emphasis">Bibliothek Physik</text:span>, der <text:span text:style-name="Strong_20_Emphasis">Bereichsbibliothek Medizin</text:span> oder der <text:span text:style-name="Strong_20_Emphasis">Studienzentrale</text:span> während der studIT Beratungszeiten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Wir empfehlen das frühzeitige Verlängern um Wartezeiten oder Probleme bei einem nicht funktionierenden Kartendrucker zu vermeiden. Sobald ihr den Semesterbeitrag bezahlt habt, könnt ihr ein paar Tage später eure Karte verlängern. Der Druck wird dabei nicht ungültig, sondern bildet alle Zeiträume ab, für die ihr bezahlt habt!</text:p></table:table-cell></table:table-row></table:table></draw:text-box></draw:frame></text:p>
      <text:p text:style-name="Text_20_body">Im <text:span text:style-name="Strong_20_Emphasis"><text:a xlink:type="simple" xlink:href="https://lageplan.uni-goettingen.de/?ident=5383_1_2.OG_2.108" text:style-name="Internet_20_link" text:visited-style-name="Visited_20_Internet_20_Link">LRC SUB</text:a></text:span> ist die Verlängerung während <text:a xlink:type="simple" xlink:href="https://wiki.student.uni-goettingen.de/support/studit_support/kontakt" text:style-name="Internet_20_link" text:visited-style-name="Visited_20_Internet_20_Link">unserer Beratungszeiten am Helpdesk</text:a> möglich. <text:line-break/>
Im <text:span text:style-name="Strong_20_Emphasis"><text:a xlink:type="simple" xlink:href="https://lageplan.uni-goettingen.de?ident=3420_1_EG_0.C3.422" text:style-name="Internet_20_link" text:visited-style-name="Visited_20_Internet_20_Link">LRC Med</text:a></text:span>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span text:style-name="Strong_20_Emphasis"><text:a xlink:type="simple" xlink:href="http://lageplan.uni-goettingen.de/?ident=1440_1_EG_B.00.104" text:style-name="Internet_20_link" text:visited-style-name="Visited_20_Internet_20_Link">Bereichsbibliothek Physik</text:a></text:span>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span text:style-name="Strong_20_Emphasis"><text:a xlink:type="simple" xlink:href="http://lageplan.uni-goettingen.de/?ident=7308_1_EG_0.102" text:style-name="Internet_20_link" text:visited-style-name="Visited_20_Internet_20_Link">Studienzentrale</text:a></text:span> zu den <text:a xlink:type="simple" xlink:href="https://www.uni-goettingen.de/de/79465.html" text:style-name="Internet_20_link" text:visited-style-name="Visited_20_Internet_20_Link">Öffnungszeiten des Services "Ersatzchipkarte"</text:a>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7::53:09</meta:creation-date>
    <dc:creator>Generated</dc:creator>
    <dc:date>2026-07-05T17::53:09</dc:date>
    <dc:language>en-US</dc:language>
    <meta:editing-cycles>1</meta:editing-cycles>
    <meta:editing-duration>PT0S</meta:editing-duration>
    <dc:title>support:ausweis:ausweis_verlangern</dc:title>
  </office:meta>
</office:document-meta>
</file>