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tan_liste"/><text:bookmark-start text:name="__RefHeading___pintan_liste_n_1"/><text:bookmark-start text:name="pintan_liste_n"/>PIN/TAN Liste(n)<text:bookmark-end text:name="__RefHeading___pintan_liste_n_1"/><text:bookmark-end text:name="pintan_liste_n"/></text:h>
      <text:p text:style-name="Text_20_body">Studierende der Uni Göttingen erhalten zusammen mit ihrem <text:a xlink:type="simple" xlink:href="https://wiki.student.uni-goettingen.de/support/account/start" text:style-name="Internet_20_link" text:visited-style-name="Visited_20_Internet_20_Link">Account</text:a> und der <text:a xlink:type="simple" xlink:href="https://wiki.student.uni-goettingen.de/support/ausweis/chipkarte" text:style-name="Internet_20_link" text:visited-style-name="Visited_20_Internet_20_Link">Chipkarte</text:a> eine PIN/TAN Liste. TAN steht für Transaktionsnummer. Sie funktioniert quasi als einmaliges Passwort, um bestimmte personalisierte Online-Funktionen sicher zu nutzen. Damit kannst du zum Beispiel in den <text:a xlink:type="simple" xlink:href="https://wiki.student.uni-goettingen.de/support/account/sb_funktionen" text:style-name="Internet_20_link" text:visited-style-name="Visited_20_Internet_20_Link">SB-Funktionen</text:a> bestimmte Dinge tun, zum Beispiel Immatrikulationsbescheinigungen oder BaföG-Bescheinigungen drucken, neue TANs ausgeben oder dein Passwort ändern. Das wichtigste aber ist die Prüfungsanmeldung bei <text:a xlink:type="simple" xlink:href="http://www.uni-goettingen.de/de/sh/45574.html" text:style-name="Internet_20_link" text:visited-style-name="Visited_20_Internet_20_Link">FlexNow</text:a>. Um dich für Prüfungen anzumelden, brauchst du unbedingt eine TAN Liste! Hebe sie deshalb gut auf und lass sie nicht von Dritten entwenden.</text:p>
      <text:p text:style-name="Text_20_body">Wenn du alle TANs verbaucht hast oder die Liste verloren gegangen ist, kannst du dir in der <text:a xlink:type="simple" xlink:href="https://wiki.student.uni-goettingen.de/support/studit_support/chipkartenstelle" text:style-name="Internet_20_link" text:visited-style-name="Visited_20_Internet_20_Link">Chipkartenstelle</text:a> eine neue TAN-Liste ausdrucken lassen. Wir bitten darum, wirklich nur in diesen Fällen nach neuen Listen zu fragen und die TAN-Listen nicht zu „sammeln“ Nach Empfang einer neuen TAN-Liste ist eine alte natürlich ungültig.</text:p>
      <text:p text:style-name="Text_20_body"><text:span text:style-name="Strong_20_Emphasis">Achtung: Dabei wird auch das <text:a xlink:type="simple" xlink:href="https://wiki.student.uni-goettingen.de/support/account/passwort" text:style-name="Internet_20_link" text:visited-style-name="Visited_20_Internet_20_Link">Passwort</text:a> deines Accounts zurückgesetzt! Das neue Passwort steht auf der TAN-Liste. Du kannst es natürlich in den <text:a xlink:type="simple" xlink:href="https://wiki.student.uni-goettingen.de/support/account/sb_funktionen" text:style-name="Internet_20_link" text:visited-style-name="Visited_20_Internet_20_Link">SB-Funktionen</text:a> wieder ändern (allerdings NICHT zurück in das alte Passwort!)</text:span></text:p>
      <text:p text:style-name="Text_20_body"><text:a xlink:type="simple" xlink:href="tag&amp;#62;pin tan account passwort liste" text:style-name="Internet_20_link" text:visited-style-name="Visited_20_Internet_20_Link">tag&gt;pin tan account passwort 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9::19:29</meta:creation-date>
    <dc:creator>Generated</dc:creator>
    <dc:date>2024-05-19T09::19:29</dc:date>
    <dc:language>en-US</dc:language>
    <meta:editing-cycles>1</meta:editing-cycles>
    <meta:editing-duration>PT0S</meta:editing-duration>
    <dc:title>support:account:tan_liste</dc:title>
  </office:meta>
</office:document-meta>
</file>