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text:p>
      <text:p text:style-name="Text_20_body">Eine besondere Registrierung ist nicht mehr nötig. Sie können einfach Ihre “Studentische Nutzerkennung” - in der Form vorname.vachname (nicht die Matrikelnummer) zur Anmeldung benutzen. Wenn Sie sich das erste Mal in Stud.IP anmelden, wird Ihnen automatisch ein Stud.IP-Account generiert. 
Die Studentische Nutzerkennung und das zugehörige Passwort werden auch für die Anmeldung zum WebMailer und für die SB-Funktionen verwendet.</text:p>
      <text:p text:style-name="Text_20_body">==== Wo bekomme ich meine Studentische Nutzerkennung?====  Sie erhalten alle mit der Einschreibung eine “Studentische Nutzerkennung” und eine Emailadresse der Domäne @stud.uni-goettingen.de. Sollten Sie Ihre Zugangsdaten noch nicht abgeholt haben, können Sie diese bei der Chipkartenstelle im ZHG bekommen. Nähere Informationen zu Ihrer “Studentischen Nutzerkennung” erhalten Sie  hier. Bitte beachten Sie, dass wir in Stud.IP nicht die Matrikelnummer verwenden sondern ausschließlich die “Studentische Nutzerkennung”, die in der Regel aus vorname.nachname besteht und in Ihrer studentischen E-Mail vor dem @ verwendet wird.</text:p>
      <text:h text:style-name="Heading_20_3" text:outline-level="3"><text:bookmark-start text:name="__RefHeading___wer_kann_die_studentische_nutzerkennung_nutzen_3"/><text:bookmark-start text:name="wer_kann_die_studentische_nutzerkennung_nutzen"/>Wer kann die "Studentische Nutzerkennung" nutzen?<text:bookmark-end text:name="__RefHeading___wer_kann_die_studentische_nutzerkennung_nutzen_3"/><text:bookmark-end text:name="wer_kann_die_studentische_nutzerkennung_nutzen"/></text:h>
      <text:p text:style-name="Text_20_body">Diese Möglichkeit gilt ausschließlich für eingeschriebene Studierende der Universität. Wenn Sie nach der Exmatrikulation Ihre Studentische Nutzerkennung weiter benutzen möchten, wenden Sie sich bitte rechtzeitig an die studIT.</text:p>
      <text:p text:style-name="Text_20_body">Wichtig für Studierende, die bereits vor dem April 2009 eingeschrieben ware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stud.ip-account_habe_4"/><text:bookmark-start text:name="was_passiert_wenn_ich_bereits_einen_alten_stud.ip-account_habe"/>Was passiert, wenn ich bereits einen alten Stud.IP-Account habe?<text:bookmark-end text:name="__RefHeading___was_passiert_wenn_ich_bereits_einen_alten_stud.ip-account_habe_4"/><text:bookmark-end text:name="was_passiert_wenn_ich_bereits_einen_alten_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Melden Sie sich nicht mit der Studentischen Nutzerkennung an bevor Sie die Umschreibung vorgenommen haben. Nehmen Sie die Umschreibung Ihres Accounts wie folgt vor: Melden Sie sich mit Ihrem alten Account an und klicken Sie auf der Startseite auf “Studentische Nutzerkennung für Stud.IP nutzen”; geben Sie dort die Studentische Nutzerkennung ein; danach können Sie sich mit der Studentischen Nutzerkennung anmelden.</text:p>
      <text:h text:style-name="Heading_20_3" text:outline-level="3"><text:bookmark-start text:name="__RefHeading___kann_ich_gleichzeitig_studierende_und_dozentin_in_stud.ip_sein_5"/><text:bookmark-start text:name="kann_ich_gleichzeitig_studierende_und_dozentin_in_stud.ip_sein"/>Kann ich gleichzeitig Studierende und Dozentin in Stud.IP sein?<text:bookmark-end text:name="__RefHeading___kann_ich_gleichzeitig_studierende_und_dozentin_in_stud.ip_sein_5"/><text:bookmark-end text:name="kann_ich_gleichzeitig_studierende_und_dozentin_in_stud.ip_sein"/></text:h>
      <text:p text:style-name="Text_20_body">Studierende mit der Studentischen Nutzerkennung können nur einen Autoren- oder einen Tutoren-Status bekommen. Damit wird sichergestellt, dass Sie sich in Ihre Lehrveranstaltungen in Stud.IP eintragen können. Um weitergehende Aufgaben als Dozentin oder Administratorin wahrnehmen zu können, benötigen Sie einen weiteren Zu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3::01:53</meta:creation-date>
    <dc:creator>Generated</dc:creator>
    <dc:date>2025-06-08T03::01:53</dc:date>
    <dc:language>en-US</dc:language>
    <meta:editing-cycles>1</meta:editing-cycles>
    <meta:editing-duration>PT0S</meta:editing-duration>
    <dc:title>support:account:studip</dc:title>
  </office:meta>
</office:document-meta>
</file>