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b_funktionen"/><text:bookmark-start text:name="__RefHeading___die_selbstbedienungs-funktionen_1"/><text:bookmark-start text:name="die_selbstbedienungs-funktionen"/>Die Selbstbedienungs-Funktionen<text:bookmark-end text:name="__RefHeading___die_selbstbedienungs-funktionen_1"/><text:bookmark-end text:name="die_selbstbedienungs-funktionen"/></text:h>
      <text:h text:style-name="Heading_20_4" text:outline-level="4"><text:bookmark-start text:name="__RefHeading___rueckmeldung_2"/><text:bookmark-start text:name="rueckmeldung"/>Rückmeldung:<text:bookmark-end text:name="__RefHeading___rueckmeldung_2"/><text:bookmark-end text:name="rueckmeldung"/></text:h>
      <text:p text:style-name="Text_20_body">Zahlung der Semesterbeiträge per Lastschriftverfahren.</text:p>
      <text:h text:style-name="Heading_20_4" text:outline-level="4"><text:bookmark-start text:name="__RefHeading___studienbescheinigungen_3"/><text:bookmark-start text:name="studienbescheinigungen"/>Studienbescheinigungen:<text:bookmark-end text:name="__RefHeading___studienbescheinigungen_3"/><text:bookmark-end text:name="studienbescheinigungen"/></text:h>
      <text:p text:style-name="Text_20_body">Ausdruck von Bescheinigungen für Immatrikulation, Exmatrikulation, Rente, BAföG, Stammdaten, Studienzeitbescheinigungen. Diese sind auch in Englisch verfügbar. </text:p>
      <text:h text:style-name="Heading_20_4" text:outline-level="4"><text:bookmark-start text:name="__RefHeading___kontaktdaten_4"/><text:bookmark-start text:name="kontaktdaten"/>Kontaktdaten:<text:bookmark-end text:name="__RefHeading___kontaktdaten_4"/><text:bookmark-end text:name="kontaktdaten"/></text:h>
      <text:p text:style-name="Text_20_body">Das Studentensekretariat braucht die aktuellen Adressdaten, um dich in Belangen deines Studiums erreichen zu können. Sowohl Postadresse (Heimat- und Semesteranschrift) und Telefonnummer kannst du in Selbstbedienung zu jeder Zeit von jedem internetfähigen Rechner aus aktualisieren. Email-Adresse ist immer die stud. Mailadresse (@stud.uni-goettingen.de)</text:p>
      <text:p text:style-name="Text_20_body"><text:span text:style-name="Strong_20_Emphasis">Hinweis: Auch nach erfolgter <text:a xlink:type="simple" xlink:href="https://wiki.student.uni-goettingen.de/support/account/account_exmatrikulierte" text:style-name="Internet_20_link" text:visited-style-name="Visited_20_Internet_20_Link">Exmatrikulation</text:a> kannst du die SB-Funktionen 13 Monate lang weiter nutzen um dir Bescheinigungen auszudrucken. Bewahre daher dein Passwort auch nach Beendigung deines Studiums auf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19::13:46</meta:creation-date>
    <dc:creator>Generated</dc:creator>
    <dc:date>2026-06-29T19::13:46</dc:date>
    <dc:language>en-US</dc:language>
    <meta:editing-cycles>1</meta:editing-cycles>
    <meta:editing-duration>PT0S</meta:editing-duration>
    <dc:title>support:account:sb_funktionen</dc:title>
  </office:meta>
</office:document-meta>
</file>