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wiki.studen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du hast einen neuen Studienausweis bekommen, weil dein alter weg ist, und nun hast du ein neues Passwort. Dieses ist natürlich jetzt zu benutzen. <text:span text:style-name="Strong_20_Emphasis">Achtung: wenn du vorher das WLAN eduroam in deinem Smartphone oder Tablet gespeichert hast, bitte unbedingt entfernen und mit aktuellen Daten neu anlegen. Ansonsten kann dein Account durch häufiges Falschanmelden des Smartphones gesperrt werden!</text:span></text:p>
        </text:list-item>
        <text:list-item>
          <text:p text:style-name="List_20_1_Content"> es gab Probleme bei der Synchronisation des Passworts in alle Systeme. Dann müssen wir ein neues Passwort für dich setzen</text:p>
        </text:list-item>
        <text:list-item>
          <text:p text:style-name="List_20_1_Content_Last"> es gibt Probleme mit deinem Homeverzeichnis (es ist voll, oder es ist fehlerhaft)</text:p>
        </text:list-item>
      </text:list>
      <text:p text:style-name="Text_20_body"><text:a xlink:type="simple" xlink:href="tag&amp;#62;account problem probleme einloggen login logging in" text:style-name="Internet_20_link" text:visited-style-name="Visited_20_Internet_20_Link">tag&gt;account problem probleme einloggen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6::16:15</meta:creation-date>
    <dc:creator>Generated</dc:creator>
    <dc:date>2025-06-20T16::16:15</dc:date>
    <dc:language>en-US</dc:language>
    <meta:editing-cycles>1</meta:editing-cycles>
    <meta:editing-duration>PT0S</meta:editing-duration>
    <dc:title>support:account:probleme_beim_einloggen</dc:title>
  </office:meta>
</office:document-meta>
</file>