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st, solltest du auch den Namen deines Studierendenaccounts ändern. Als erstes musst du zu Änderung deines Namens in die Studienzentrale und dort die Änderung bekannt geben. Danach bitte in die <text:a xlink:type="simple" xlink:href="https://wiki.student.uni-goettingen.de/support/studit_support/chipkartenstelle" text:style-name="Internet_20_link" text:visited-style-name="Visited_20_Internet_20_Link">Chipkartenstelle</text:a> kommen, damit dort Änderungen bzgl. des Internetaccounts vorgenommen werden können. </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1::41:02</meta:creation-date>
    <dc:creator>Generated</dc:creator>
    <dc:date>2025-06-24T01::41:02</dc:date>
    <dc:language>en-US</dc:language>
    <meta:editing-cycles>1</meta:editing-cycles>
    <meta:editing-duration>PT0S</meta:editing-duration>
    <dc:title>support:account:namensaenderung</dc:title>
  </office:meta>
</office:document-meta>
</file>