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account:benutzerordnung"/>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folgenden Dokumente sind auch hier nachzulesen:</text:p><text:p text:style-name="Text_20_body"><text:span text:style-name="Strong_20_Emphasis">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t in den Amtliche Mitteilungen I Ausgabe 19 (01.12.2011) <text:a xlink:type="simple" xlink:href="http://www.uni-goettingen.de/de/312469.html" text:style-name="Internet_20_link" text:visited-style-name="Visited_20_Internet_20_Link">http://www.uni-goettingen.de/de/312469.html</text:a>
</text:span> </text:p></table:table-cell></table:table-row></table:table></draw:text-box></draw:frame></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09::30:56</meta:creation-date>
    <dc:creator>Generated</dc:creator>
    <dc:date>2025-06-04T09::30:56</dc:date>
    <dc:language>en-US</dc:language>
    <meta:editing-cycles>1</meta:editing-cycles>
    <meta:editing-duration>PT0S</meta:editing-duration>
    <dc:title>support:account:benutzerordnung</dc:title>
  </office:meta>
</office:document-meta>
</file>