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berechtigte"/><text:bookmark-start text:name="__RefHeading___wer_bekommt_einen_account_1"/><text:bookmark-start text:name="wer_bekommt_einen_account"/>Wer bekommt einen Account?<text:bookmark-end text:name="__RefHeading___wer_bekommt_einen_account_1"/><text:bookmark-end text:name="wer_bekommt_einen_account"/></text:h>
      <text:h text:style-name="Heading_20_2" text:outline-level="2"><text:bookmark-start text:name="__RefHeading___regularer_account_2"/><text:bookmark-start text:name="regularer_account"/>Regulärer Account<text:bookmark-end text:name="__RefHeading___regularer_account_2"/><text:bookmark-end text:name="regularer_account"/></text:h>
      <text:p text:style-name="Text_20_body">Die Universität Göttingen bietet einen für viele Dienste nutzbaren Internetaccount an. Allerdings kann nicht jeder auf diesen zugreifen. </text:p>
      <text:p text:style-name="Text_20_body">Folgende Studierende erhalten einen regulären, kostenlosen Internet-Account:</text:p>
      <text:list text:style-name="List_20_1" text:continue-numbering="false">
        <text:list-item>
          <text:p text:style-name="LastListParagraph_List_20_1_Content_First"> Studierende der Universität Göttingen</text:p>
        </text:list-item>
      </text:list>
      <text:list text:style-name="List_20_1" text:continue-numbering="false">
        <text:list-item>
          <text:p text:style-name="LastListParagraph_List_20_1_Content_First"> Gasthörer/-innen an der Universität Göttingen</text:p>
        </text:list-item>
      </text:list>
      <text:p text:style-name="Text_20_body">Der Account wird nach Deiner Immatrikulation nur in der Chipkartenstelle im ZHG ausgegeben. Du solltest Deinen Personalausweis/Pass sowie deine Immatrikulationsbescheinigung mitbringen, damit unsere BeraterInnen deine Identität prüfen können. Zusammen mit Deiner Chipkarte, also Deinem Studierendenausweis, erhältst du dann automatisch Deinen Internetaccount.</text:p>
      <text:h text:style-name="Heading_20_2" text:outline-level="2"><text:bookmark-start text:name="__RefHeading___externer_account_3"/><text:bookmark-start text:name="externer_account"/>Externer Account<text:bookmark-end text:name="__RefHeading___externer_account_3"/><text:bookmark-end text:name="externer_account"/></text:h>
      <text:p text:style-name="Text_20_body">Folgende Studierende können einen externen Account erhalten (Kosten: 12 Euro pro Semester):</text:p>
      <text:list text:style-name="List_20_1" text:continue-numbering="false">
        <text:list-item>
          <text:p text:style-name="LastListParagraph_List_20_1_Content_First"> Student/in an der HAWK</text:p>
        </text:list-item>
      </text:list>
      <text:list text:style-name="List_20_1" text:continue-numbering="false">
        <text:list-item>
          <text:p text:style-name="LastListParagraph_List_20_1_Content_First"> Student/in an der Privaten Fachhochschule Göttingen (PFH)</text:p>
        </text:list-item>
      </text:list>
      <text:list text:style-name="List_20_1" text:continue-numbering="false">
        <text:list-item>
          <text:p text:style-name="LastListParagraph_List_20_1_Content_First"> Student/in an der Berufsakademie Göttingen</text:p>
        </text:list-item>
      </text:list>
      <text:list text:style-name="List_20_1" text:continue-numbering="false">
        <text:list-item>
          <text:p text:style-name="LastListParagraph_List_20_1_Content_First"> Student/in an der Verwaltungsakademie Göttingen</text:p>
        </text:list-item>
      </text:list>
      <text:list text:style-name="List_20_1" text:continue-numbering="false">
        <text:list-item>
          <text:p text:style-name="LastListParagraph_List_20_1_Content_First"> Student/in an der Fachhochschule des DRK</text:p>
        </text:list-item>
      </text:list>
      <text:list text:style-name="List_20_1" text:continue-numbering="false">
        <text:list-item>
          <text:p text:style-name="LastListParagraph_List_20_1_Content_First"> Teilnehmer/in der Universität des Dritten Lebensalters (UDL) in Göttingen</text:p>
        </text:list-item>
      </text:list>
      <text:list text:style-name="List_20_1" text:continue-numbering="false">
        <text:list-item>
          <text:p text:style-name="LastListParagraph_List_20_1_Content_First"> Schüler/in am Göttinger Institut</text:p>
        </text:list-item>
      </text:list>
      <text:list text:style-name="List_20_1" text:continue-numbering="false">
        <text:list-item>
          <text:p text:style-name="LastListParagraph_List_20_1_Content_First"> Bewohner eines Wohnheims des Studentenwerk Göttingen (Kosten sind in der Miete inbegriffen)</text:p>
        </text:list-item>
      </text:list>
      <text:p text:style-name="Text_20_body">Personen, die einen externen Account erhalten möchten, müssen dafür <text:span text:style-name="Strong_20_Emphasis">12 Euro</text:span> für ein Semester bezahlen. Am besten ist es, wenn diese 12 Euro mit einer Gästekarte oder Mensakarte bezahlt werden können. In seltenen Fällen nehmen wir auch Bargeld an. 
Um den Account zu bekommen, muss man sich an der <text:a xlink:type="simple" xlink:href="https://wiki.student.uni-goettingen.de/support/studit_support/chipkartenstelle" text:style-name="Internet_20_link" text:visited-style-name="Visited_20_Internet_20_Link">Chipkartenstelle</text:a> im ZHG mit der Berechtigung ausweisen (z. B. Studierendenausweis der Hochschule, Mietvertrag des Studentenwohnheims etc.).</text:p>
      <text:p text:style-name="Text_20_body">Mit einem externen Account kann an unseren Standorten auch gedruckt werden (siehe: <text:a xlink:type="simple" xlink:href="https://wiki.student.uni-goettingen.de/support/drucken/druckguthaben" text:style-name="Internet_20_link" text:visited-style-name="Visited_20_Internet_20_Link">Druckguthaben</text:a>).</text:p>
      <text:h text:style-name="Heading_20_2" text:outline-level="2"><text:bookmark-start text:name="__RefHeading___gastaccount_4"/><text:bookmark-start text:name="gastaccount"/>Gastaccount<text:bookmark-end text:name="__RefHeading___gastaccount_4"/><text:bookmark-end text:name="gastaccount"/></text:h>
      <text:p text:style-name="Text_20_body">Es ist möglich, an der Theke des LRC SUB einen zeitlich begrenzten Gastaccount zu bekommen, falls man nicht in eine der oben genannten Nutzerkategorien fällt. Mit diesem Gastaccount ist die Nutzung der Rechner im LRC möglich, allerdings kann man damit kein Druckguthaben aufladen.</text:p>
      <text:p text:style-name="Text_20_body"><text:a xlink:type="simple" xlink:href="tag&amp;#62;account immatrikulation internetnutzung" text:style-name="Internet_20_link" text:visited-style-name="Visited_20_Internet_20_Link">tag&gt;account immatrikulation internetnu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1:12</meta:creation-date>
    <dc:creator>Generated</dc:creator>
    <dc:date>2025-06-16T15::21:12</dc:date>
    <dc:language>en-US</dc:language>
    <meta:editing-cycles>1</meta:editing-cycles>
    <meta:editing-duration>PT0S</meta:editing-duration>
    <dc:title>support:account:accountberechtigte</dc:title>
  </office:meta>
</office:document-meta>
</file>