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account_exmatrikulierte"/><text:bookmark-start text:name="__RefHeading___dein_account_nach_der_exmatrikulation_1"/><text:bookmark-start text:name="dein_account_nach_der_exmatrikulation"/>Dein Account nach der Exmatrikulation<text:bookmark-end text:name="__RefHeading___dein_account_nach_der_exmatrikulation_1"/><text:bookmark-end text:name="dein_account_nach_der_exmatrikulation"/></text:h>
      <text:p text:style-name="Text_20_body">Dein Account inkl. studentischer Mailadresse ist bis 13 Monate nach Exmatrikulation gültig. 14 Tage vor der Sperrung wird diese durch eine E-Mail ans stud. Postfach angekündigt. <text:span text:style-name="Strong_20_Emphasis">Eine Nutzung des Lern-und Studiengebäudes (LSG) sowie des Bibliothekskontos ist davon ausgenommen und nach Exmatrikulation NICHT mehr möglich!</text:span></text:p>
      <text:p text:style-name="Text_20_body">Wir bitten deshalb darum, eine <text:a xlink:type="simple" xlink:href="https://wiki.student.uni-goettingen.de/support/account/winscp" text:style-name="Internet_20_link" text:visited-style-name="Visited_20_Internet_20_Link">Datensicherung aus dem studentischen Homeverzeichnis</text:a> und die <text:a xlink:type="simple" xlink:href="https://wiki.student.uni-goettingen.de/support/email/thunderbird" text:style-name="Internet_20_link" text:visited-style-name="Visited_20_Internet_20_Link">Sicherung von Mails</text:a> bzw. Umstellung auf eine andere Mailadresse rechtzeitig vorzunehmen. Eine Weiterleitung von Mails an ein anderes Postfach ist nach der Accountlöschung nicht mehr möglich. Auch eine Reaktivierung des Accounts nach 13 Monaten ist aus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04:17</meta:creation-date>
    <dc:creator>Generated</dc:creator>
    <dc:date>2025-06-16T07::04:17</dc:date>
    <dc:language>en-US</dc:language>
    <meta:editing-cycles>1</meta:editing-cycles>
    <meta:editing-duration>PT0S</meta:editing-duration>
    <dc:title>support:account:account_exmatrikulierte</dc:title>
  </office:meta>
</office:document-meta>
</file>