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"/><text:bookmark-start text:name="__RefHeading___wi-fi_networks_1"/><text:bookmark-start text:name="wi-fi_networks"/>Wi-Fi networks<text:bookmark-end text:name="__RefHeading___wi-fi_networks_1"/><text:bookmark-end text:name="wi-fi_networks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notebookws1.jpg" xlink:type="simple" xlink:show="embed" xlink:actuate="onLoad"/></draw:frame></text:p>
      <text:p text:style-name="Text_20_body">The GWDG provides a network infrastructure for Göttingen University, the Max-Planck-Institute and partly for other scientific institutes in and around Göttingen as well. This includes the wireless networks <text:a xlink:type="simple" xlink:href="https://wiki.student.uni-goettingen.de/en/support/wlan/eduroam" text:style-name="Internet_20_link" text:visited-style-name="Visited_20_Internet_20_Link">eduroam</text:a> as well as <text:a xlink:type="simple" xlink:href="https://wiki.student.uni-goettingen.de/en/support/wlan/goemobile" text:style-name="Internet_20_link" text:visited-style-name="Visited_20_Internet_20_Link">GoeMobile</text:a>. These wireless networks provide internet access for mobile users in many locations and can also be used for lectures and conferences.</text:p>
      <text:p text:style-name="Text_20_body">You can find all information you'll need concerning wireless networks at university on the following pages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1::24:07</meta:creation-date>
    <dc:creator>Generated</dc:creator>
    <dc:date>2025-06-23T11::24:07</dc:date>
    <dc:language>en-US</dc:language>
    <meta:editing-cycles>1</meta:editing-cycles>
    <meta:editing-duration>PT0S</meta:editing-duration>
    <dc:title>en:support:wlan</dc:title>
  </office:meta>
</office:document-meta>
</file>