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wlan:vpn_iphone_ipad"/><text:bookmark-start text:name="__RefHeading___vpn_with_iphone_und_ipad_1"/><text:bookmark-start text:name="vpn_with_iphone_und_ipad"/>VPN with iPhone und iPad<text:bookmark-end text:name="__RefHeading___vpn_with_iphone_und_ipad_1"/><text:bookmark-end text:name="vpn_with_iphone_und_ipad"/></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Since iOS 12, the built-in Cisco Legacy AnyConnect client no longer works.
Please download and install the Cisco AnyConnect Client from the <text:a xlink:type="simple" xlink:href="https://apps.apple.com/us/app/cisco-anyconnect/id1135064690" text:style-name="Internet_20_link" text:visited-style-name="Visited_20_Internet_20_Link">Apple App Store</text:a>. </text:p></table:table-cell></table:table-row></table:table></draw:text-box></draw:frame></text:p>
      <text:h text:style-name="Heading_20_2" text:outline-level="2"><text:bookmark-start text:name="__RefHeading___configuration_2"/><text:bookmark-start text:name="configuration"/>Configuration<text:bookmark-end text:name="__RefHeading___configuration_2"/><text:bookmark-end text:name="configuration"/></text:h>
      <text:list text:style-name="List_20_1" text:continue-numbering="false">
        <text:list-item>
          <text:p text:style-name="List_20_1_Content_First"> Install the app <text:a xlink:type="simple" xlink:href="https://apps.apple.com/us/app/cisco-anyconnect/id1135064690" text:style-name="Internet_20_link" text:visited-style-name="Visited_20_Internet_20_Link">Cisco AnyConnect Client</text:a> and start it.</text:p>
        </text:list-item>
        <text:list-item>
          <text:p text:style-name="List_20_1_Content"> Click on <text:span text:style-name="Emphasis">Connections</text:span> to add a new VPN connection.</text:p>
        </text:list-item>
        <text:list-item>
          <text:p text:style-name="List_20_1_Content"> Tap on <text:span text:style-name="Emphasis">Add VPN connection</text:span></text:p>
        </text:list-item>
        <text:list-item>
          <text:p text:style-name="List_20_1_Content_Last"> Enter any description (e.g. „Uni-VPN“) in the connection editor and enter <text:span text:style-name="Strong_20_Emphasis">vpn.gwdg.de</text:span> as server address. Confirm and close with tap on <text:span text:style-name="Emphasis">Save</text:span>.</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Due to the current situation, the GWDG has massively increased the number of VPN accesses to the campus and now offers a total of three VPN gateways. Please use preferably vpn-b.gwdg.de and vpn-c.gwdg.de instead of the standard access via vpn.gwdg.de.</text:p></table:table-cell></table:table-row></table:table></draw:text-box></draw:frame></text:p>
      <text:list text:style-name="List_20_1" text:continue-numbering="false">
        <text:list-item>
          <text:p text:style-name="List_20_1_Content_First"> Then activate the connection via the button and enter the Uni-Login data in the following popup. Your own e-mail address is required here as your user name, in the form <text:span text:style-name="Strong_20_Emphasis">account@stud.uni-goettingen.de</text:span> for students. The password is the password of your student account.</text:p>
        </text:list-item>
        <text:list-item>
          <text:p text:style-name="List_20_1_Content_Last"> Once the app is installed and configured, you will be prompted to enter your user name and password when you start the app or tap on the connection name. It is <text:span text:style-name="Strong_20_Emphasis">not</text:span> possible to save the passwor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12::00:51</meta:creation-date>
    <dc:creator>Generated</dc:creator>
    <dc:date>2025-05-12T12::00:51</dc:date>
    <dc:language>en-US</dc:language>
    <meta:editing-cycles>1</meta:editing-cycles>
    <meta:editing-duration>PT0S</meta:editing-duration>
    <dc:title>en:support:wlan:vpn_iphone_ipad</dc:title>
  </office:meta>
</office:document-meta>
</file>