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iphone"/><text:bookmark-start text:name="__RefHeading___wifi_with_your_iphoneipod_touchipad_1"/><text:bookmark-start text:name="wifi_with_your_iphoneipod_touchipad"/>WiFi with your iPhone/ iPod touch/ iPad<text:bookmark-end text:name="__RefHeading___wifi_with_your_iphoneipod_touchipad_1"/><text:bookmark-end text:name="wifi_with_your_iphoneipod_touchipad"/></text:h>
      <text:p text:style-name="Text_20_body"><draw:frame draw:style-name="mediaright" draw:name="0" text:anchor-type="paragraph" draw:z-index="0" svg:width="6.4822916666667cm" style:rel-width="100%" svg:height="6.4822916666667cm" style:rel-height="scale"><draw:image xlink:href="/var/www/dokuwiki/data/media/support/wlan/iphone.jpg" xlink:type="simple" xlink:show="embed" xlink:actuate="onLoad"/></draw:frame></text:p>
      <text:h text:style-name="Heading_20_2" text:outline-level="2"><text:bookmark-start text:name="__RefHeading___goemobile_or_eduroam_2"/><text:bookmark-start text:name="goemobile_or_eduroam"/>GoeMobile or eduroam?<text:bookmark-end text:name="__RefHeading___goemobile_or_eduroam_2"/><text:bookmark-end text:name="goemobile_or_eduroam"/></text:h>
      <text:p text:style-name="Text_20_body">With your iPhone, iPad or iPod touch you can go online by using the network of Göttingen University (GoeMobile or eduroam) and surf the internet with a high data rate. </text:p>
      <text:p text:style-name="Text_20_body">We recommend to use the encrypted wireless network eduroam. The advantage here is that eduroam is used at <text:a xlink:type="simple" xlink:href="http://www.eduroam.de/" text:style-name="Internet_20_link" text:visited-style-name="Visited_20_Internet_20_Link">other universities as well</text:a> where you also can log into the WiFi with your student e-mail address and your password. We created a video tutorial about how to connect to eduroam with an iPhone/ iPod touch/ iPad.</text:p>
      <text:p text:style-name="Text_20_body"><text:a xlink:type="simple" xlink:href="flowplayer&amp;#62;:support:wlan:iphone.mp4 320,480" text:style-name="Internet_20_link" text:visited-style-name="Visited_20_Internet_20_Link">flowplayer&gt;:support:wlan:iphone.mp4 320,480</text:a></text:p>
      <text:h text:style-name="Heading_20_2" text:outline-level="2"><text:bookmark-start text:name="__RefHeading___apps_3"/><text:bookmark-start text:name="apps"/>Apps<text:bookmark-end text:name="__RefHeading___apps_3"/><text:bookmark-end text:name="apps"/></text:h>
      <text:p text:style-name="Text_20_body">At the moment there is only one app available for students of Göttingen University, which is the <text:a xlink:type="simple" xlink:href="http://itunes.apple.com/de/app/mensaplan-go/id359086125?mt=8" text:style-name="Internet_20_link" text:visited-style-name="Visited_20_Internet_20_Link">"Mensa-App des Studentenwerks"</text:a> where you can check the dishes of the day in all cafeterias of Göttingen University. You can download this application for free at the iTunes Store and install on your iPhone, iPad or iPod touch.</text:p>
      <text:p text:style-name="Text_20_body"><text:a xlink:type="simple" xlink:href="tag&amp;#62;Wi-Fi iphone apple ipod ipodtouch ipad goemobile wireless radio network GWDG" text:style-name="Internet_20_link" text:visited-style-name="Visited_20_Internet_20_Link">tag&gt;Wi-Fi iphone apple ipod ipodtouch ipad goemobile wireless radio network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16::49:59</meta:creation-date>
    <dc:creator>Generated</dc:creator>
    <dc:date>2025-12-18T16::49:59</dc:date>
    <dc:language>en-US</dc:language>
    <meta:editing-cycles>1</meta:editing-cycles>
    <meta:editing-duration>PT0S</meta:editing-duration>
    <dc:title>en:support:wlan:iphone</dc:title>
  </office:meta>
</office:document-meta>
</file>