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ere are video tutorials for Word which you can use in everyday student life at all studIT Windows computers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uccessive steps in the video are too fast, just press the space bar for pause/play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st of the videos are accompanied by sound in the introduction! If you are at an LRC or a computer CIP pool, please use headphones or switch off the sound in order to not disturb your fellow students.</text:p></table:table-cell></table:table-row></table:table></draw:text-box></draw:frame></text:p>
      <text:p text:style-name="Text_20_body">These <text:a xlink:type="simple" xlink:href="http://en.wikipedia.org/wiki/Screencast" text:style-name="Internet_20_link" text:visited-style-name="Visited_20_Internet_20_Link">Screencasts</text:a> were created in the course of <text:a xlink:type="simple" xlink:href="http://www.zess.uni-goettingen.de/contao/Zertifikat_Medienkompetenz.html" text:style-name="Internet_20_link" text:visited-style-name="Visited_20_Internet_20_Link"> a Media competence certificate</text:a> at the <text:a xlink:type="simple" xlink:href="http://www.zess.uni-goettingen.de/contao/startseite.html" text:style-name="Internet_20_link" text:visited-style-name="Visited_20_Internet_20_Link"> Centre for Languages and Key Competencies</text:a> by David Burger.</text:p>
      <text:h text:style-name="Heading_20_1" text:outline-level="1"><text:bookmark-start text:name="__RefHeading___how_to_use_shortcuts_2"/><text:bookmark-start text:name="how_to_use_shortcuts"/>How to use shortcuts<text:bookmark-end text:name="__RefHeading___how_to_use_shortcuts_2"/><text:bookmark-end text:name="how_to_use_shortcuts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p text:style-name="Horizontal_20_Line"/>
      <text:h text:style-name="Heading_20_1" text:outline-level="1"><text:bookmark-start text:name="__RefHeading___how_to_use_style_sheets_3"/><text:bookmark-start text:name="how_to_use_style_sheets"/>How to use Style sheets<text:bookmark-end text:name="__RefHeading___how_to_use_style_sheets_3"/><text:bookmark-end text:name="how_to_use_style_sheets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table_of_contents_tocnumbered_automatised_and_dymanic_toc_4"/><text:bookmark-start text:name="table_of_contents_tocnumbered_automatised_and_dymanic_toc"/>Table of contents (TOC): numbered, automatised and dymanic TOC<text:bookmark-end text:name="__RefHeading___table_of_contents_tocnumbered_automatised_and_dymanic_toc_4"/><text:bookmark-end text:name="table_of_contents_tocnumbered_automatised_and_dymanic_toc"/></text:h>
      <text:p text:style-name="Text_20_body"><text:a xlink:type="simple" xlink:href="flowplayer&amp;#62;:support:tutorials:medkomp_inhaltsverzeichnis_final_neu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how_to_create_a_table_of_figures_5"/><text:bookmark-start text:name="how_to_create_a_table_of_figures"/>How to create a table of figures<text:bookmark-end text:name="__RefHeading___how_to_create_a_table_of_figures_5"/><text:bookmark-end text:name="how_to_create_a_table_of_figures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  <text:p text:style-name="Horizontal_20_Line"/>
      <text:h text:style-name="Heading_20_1" text:outline-level="1"><text:bookmark-start text:name="__RefHeading___how_to_create_headlines_and_page_numers_in_the_headline_6"/><text:bookmark-start text:name="how_to_create_headlines_and_page_numers_in_the_headline"/>How to create headlines and page numers in the headline<text:bookmark-end text:name="__RefHeading___how_to_create_headlines_and_page_numers_in_the_headline_6"/><text:bookmark-end text:name="how_to_create_headlines_and_page_numers_in_the_headline"/></text:h>
      <text:p text:style-name="Text_20_body"><text:a xlink:type="simple" xlink:href="flowplayer&amp;#62;:support:tutorials:medkomp_kopfzeile_ueberschirft_finalc_40_neu.mp4 760,427" text:style-name="Internet_20_link" text:visited-style-name="Visited_20_Internet_20_Link">flowplayer&gt;:support:tutorials:medkomp_kopfzeile_ueberschirft_finalc_40_neu.mp4 760,427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3::10:03</meta:creation-date>
    <dc:creator>Generated</dc:creator>
    <dc:date>2025-06-06T23::10:03</dc:date>
    <dc:language>en-US</dc:language>
    <meta:editing-cycles>1</meta:editing-cycles>
    <meta:editing-duration>PT0S</meta:editing-duration>
    <dc:title>en:support:tutorials:word</dc:title>
  </office:meta>
</office:document-meta>
</file>