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video"/><text:bookmark-start text:name="__RefHeading___a_video_of_studit_1"/><text:bookmark-start text:name="a_video_of_studit"/>A video of studIT<text:bookmark-end text:name="__RefHeading___a_video_of_studit_1"/><text:bookmark-end text:name="a_video_of_studit"/></text:h>
      <text:p text:style-name="Text_20_body">Many students ask themselves: What is studIT? What is their job? And what about Stud.IP? 
What is the difference between those two?</text:p>
      <text:p text:style-name="Text_20_body">Hopefully this video can answer you these questions. (Attention: This video comes WITH sound!)</text:p>
      <text:p text:style-name="Text_20_body"><text:a xlink:type="simple" xlink:href="flowplayer&amp;#62;&amp;#62;:support:studit_support:studit_lovestory.mov 760,427" text:style-name="Internet_20_link" text:visited-style-name="Visited_20_Internet_20_Link">flowplayer&gt;&gt;:support:studit_support:studit_lovestory.mov 760,427</text:a>
<text:line-break/></text:p>
      <text:p text:style-name="Text_20_body"><text:a xlink:type="simple" xlink:href="https://wiki.student.uni-goettingen.de/support/studit_support/studit_lovestory.mov" text:style-name="Internet_20_link" text:visited-style-name="Visited_20_Internet_20_Link">Here you can download the video.</text:a>
<text:line-break/></text:p>
      <text:p text:style-name="Text_20_body"><text:a xlink:type="simple" xlink:href="http://medien.e-learning.uni-goettingen.de/daten/-16/20102/1861/11-mp3/goehoert_studit-mai2011.mp3" text:style-name="Internet_20_link" text:visited-style-name="Visited_20_Internet_20_Link">Here</text:a> you can hear a podcast about studIT of the university radio station GöHört.</text:p>
      <text:p text:style-name="Text_20_body">You can download our flyer full of informations <text:a xlink:type="simple" xlink:href="https://wiki.student.uni-goettingen.de/support/studit_support/flyer_studit_uni_goettingen_web.pdf" text:style-name="Internet_20_link" text:visited-style-name="Visited_20_Internet_20_Link">here (in German)</text:a>.</text:p>
      <text:p text:style-name="Text_20_body"><text:a xlink:type="simple" xlink:href="tag&amp;#62;video studit presentation support" text:style-name="Internet_20_link" text:visited-style-name="Visited_20_Internet_20_Link">tag&gt;video studit presentation sup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5::20:59</meta:creation-date>
    <dc:creator>Generated</dc:creator>
    <dc:date>2025-06-26T15::20:59</dc:date>
    <dc:language>en-US</dc:language>
    <meta:editing-cycles>1</meta:editing-cycles>
    <meta:editing-duration>PT0S</meta:editing-duration>
    <dc:title>en:support:studit_support:video</dc:title>
  </office:meta>
</office:document-meta>
</file>