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chip_card_issue_point_in_the_main_lecture_hall_building_zhg_2"/><text:bookmark-start text:name="chip_card_issue_point_in_the_main_lecture_hall_building_zhg"/>Chip card issue point in the main lecture hall building (ZHG)<text:bookmark-end text:name="__RefHeading___chip_card_issue_point_in_the_main_lecture_hall_building_zhg_2"/><text:bookmark-end text:name="chip_card_issue_point_in_the_main_lecture_hall_building_zhg"/></text:h>
      <text:h text:style-name="Heading_20_5" text:outline-level="5"><text:bookmark-start text:name="__RefHeading___opening_hours_are_3"/><text:bookmark-start text:name="opening_hours_are"/>Opening hours are:<text:bookmark-end text:name="__RefHeading___opening_hours_are_3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-Fi networks</text:a>)</text:p>
        </text:list-item>
        <text:list-item>
          <text:p text:style-name="List_20_1_Content"> topping up the print contingent of studIT <text:a xlink:type="simple" xlink:href="https://wiki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"> selling of selected RRZN scripts</text:p>
        </text:list-item>
        <text:list-item>
          <text:p text:style-name="List_20_1_Content_Last"> extension of the semester rail ticket and the student ID (only during consulting hours)</text:p>
        </text:list-item>
      </text:list>
      <text:p text:style-name="Preformatted_20_Text"> You can find us between lecture halls 010 and 011 in the main lecture hall building.</text:p>
      <text:h text:style-name="Heading_20_1" text:outline-level="1"><text:bookmark-start text:name="__RefHeading___lrc_sub_4"/><text:bookmark-start text:name="lrc_sub"/>LRC SUB<text:bookmark-end text:name="__RefHeading___lrc_sub_4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s://wiki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5"/><text:bookmark-start text:name="the_consulting_hours_are"/>The consulting hours are:<text:bookmark-end text:name="__RefHeading___the_consulting_hours_are_5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h text:style-name="Heading_20_1" text:outline-level="1"><text:bookmark-start text:name="__RefHeading___help_desk_at_the_cafeteria_of_the_northern_part_of_university_nordmensa_6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6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7"/><text:bookmark-start text:name="the_opening_hours_are"/>The opening hours are:<text:bookmark-end text:name="__RefHeading___the_opening_hours_are_7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-Fi networks</text:a>)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h text:style-name="Heading_20_1" text:outline-level="1"><text:bookmark-start text:name="__RefHeading___lrc_meddepartment_library_of_the_university_medical_school_8"/><text:bookmark-start text:name="lrc_meddepartment_library_of_the_university_medical_school"/>LRC Med / department library of the University Medical School<text:bookmark-end text:name="__RefHeading___lrc_meddepartment_library_of_the_university_medical_school_8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expanded a lot by setting up more computers in 2011. At the LRC Med our studIT advisors work as well. You can find more information about the LRC Med <text:a xlink:type="simple" xlink:href="https://wiki.student.uni-goettingen.de/en/support/rechnerstandorte/lrcs/med" text:style-name="Internet_20_link" text:visited-style-name="Visited_20_Internet_20_Link">here</text:a>.</text:p>
      <text:h text:style-name="Heading_20_5" text:outline-level="5"><text:bookmark-start text:name="__RefHeading___our_consulting_hours_at_the_lrc_med_are_9"/><text:bookmark-start text:name="our_consulting_hours_at_the_lrc_med_are"/>Our consulting hours at the LRC Med are:<text:bookmark-end text:name="__RefHeading___our_consulting_hours_at_the_lrc_med_are_9"/><text:bookmark-end text:name="our_consulting_hours_at_the_lrc_med_are"/></text:h>
      <text:list text:style-name="List_20_1" text:continue-numbering="false">
        <text:list-item>
          <text:p text:style-name="List_20_1_Content_First"> Monday  01.00pm to 04.30pm<text:line-break/></text:p>
        </text:list-item>
        <text:list-item>
          <text:p text:style-name="List_20_1_Content"> Tuesday to Thursday 09.00am to 12.30pm and 1pm to 4.30pm <text:line-break/></text:p>
        </text:list-item>
        <text:list-item>
          <text:p text:style-name="List_20_1_Content_Last"> Friday 09.00am to 12.30pm and 01.00 to 3.30pm<text:line-break/></text:p>
        </text:list-item>
      </text:list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wiki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Fi-networks</text:a>)</text:p>
        </text:list-item>
        <text:list-item>
          <text:p text:style-name="List_20_1_Content"> topping up the print contingent of studIT <text:a xlink:type="simple" xlink:href="https://wiki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_Last"> extension of the semester rail ticket and the student ID (only during consulting hours).</text:p>
        </text:list-item>
      </text:list>
      <text:p text:style-name="Preformatted_20_Text"> You can find us in the department library of the University Medical School.</text:p>
      <text:h text:style-name="Heading_20_1" text:outline-level="1"><text:bookmark-start text:name="__RefHeading___lrc_kwz_10"/><text:bookmark-start text:name="lrc_kwz"/>LRC KWZ<text:bookmark-end text:name="__RefHeading___lrc_kwz_10"/><text:bookmark-end text:name="lrc_kw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helpdesk is currently not in service. It will return to work as soon as financing matters are resolved.</text:p></table:table-cell></table:table-row></table:table></draw:text-box></draw:frame></text:p>
      <text:p text:style-name="Text_20_body"><text:a xlink:type="simple" xlink:href="tag&amp;#62; studIT support locations LRC KWZ SUB chip card issue point main lecture hall building state and university library department library university medical school" text:style-name="Internet_20_link" text:visited-style-name="Visited_20_Internet_20_Link">tag&gt; studIT support locations LRC KWZ SUB chip card issue point main lecture hall building state and university library department library university medical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4::07:46</meta:creation-date>
    <dc:creator>Generated</dc:creator>
    <dc:date>2026-07-20T04::07:46</dc:date>
    <dc:language>en-US</dc:language>
    <meta:editing-cycles>1</meta:editing-cycles>
    <meta:editing-duration>PT0S</meta:editing-duration>
    <dc:title>en:support:studit_support:standorte</dc:title>
  </office:meta>
</office:document-meta>
</file>