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standorte"/><text:bookmark-start text:name="__RefHeading___studit_support_locations_1"/><text:bookmark-start text:name="studit_support_locations"/>studIT support locations<text:bookmark-end text:name="__RefHeading___studit_support_locations_1"/><text:bookmark-end text:name="studit_support_locations"/></text:h>
      <text:p text:style-name="Text_20_body">Our studIT advisors work at different locations on the whole campus. Please check our opening hours!</text:p>
      <text:h text:style-name="Heading_20_1" text:outline-level="1"><text:bookmark-start text:name="__RefHeading___lrc_sub_2"/><text:bookmark-start text:name="lrc_sub"/>LRC SUB<text:bookmark-end text:name="__RefHeading___lrc_sub_2"/><text:bookmark-end text:name="lrc_sub"/></text:h>
      <text:p text:style-name="Text_20_body">The LRC is a co-operative effort of Göttingen State and University Library, GWDG and studIT. You can find further information concerning the LRC SUB <text:a xlink:type="simple" xlink:href="https://wiki.student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3"/><text:bookmark-start text:name="the_consulting_hours_are"/>The consulting hours are:<text:bookmark-end text:name="__RefHeading___the_consulting_hours_are_3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0 am to 6.30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sory service for the student account (including adivsory service concerning <text:a xlink:type="simple" xlink:href="https://wiki.student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/text:p>
      <text:h text:style-name="Heading_20_1" text:outline-level="1"><text:bookmark-start text:name="__RefHeading___physics_divisional_library_at_the_northern_part_of_university_nordcampus_4"/><text:bookmark-start text:name="physics_divisional_library_at_the_northern_part_of_university_nordcampus"/>Physics Divisional Library at the northern part of university ("Nordcampus")<text:bookmark-end text:name="__RefHeading___physics_divisional_library_at_the_northern_part_of_university_nordcampus_4"/><text:bookmark-end text:name="physics_divisional_library_at_the_northern_part_of_university_nordcampus"/></text:h>
      <text:h text:style-name="Heading_20_5" text:outline-level="5"><text:bookmark-start text:name="__RefHeading___opening_hours_are_5"/><text:bookmark-start text:name="opening_hours_are"/>Opening hours are:<text:bookmark-end text:name="__RefHeading___opening_hours_are_5"/><text:bookmark-end text:name="opening_hours_are"/></text:h>
      <text:list text:style-name="List_20_1" text:continue-numbering="false">
        <text:list-item>
          <text:p text:style-name="List_20_1_Content_First"> Monday 12 pm to 2 pm</text:p>
        </text:list-item>
        <text:list-item>
          <text:p text:style-name="List_20_1_Content_Last"> Thursday 4 pm to 6 pm</text:p>
        </text:list-item>
      </text:list>
      <text:p text:style-name="Text_20_body">There you can use the following service functions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student account</text:a> (and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_Las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)</text:p>
        </text:list-item>
      </text:list>
      <text:p text:style-name="Preformatted_20_Text"> You can find us in the Physics Divisional Library.</text:p>
      <text:h text:style-name="Heading_20_1" text:outline-level="1"><text:bookmark-start text:name="__RefHeading___lrc_meddepartment_library_of_the_university_medical_school_6"/><text:bookmark-start text:name="lrc_meddepartment_library_of_the_university_medical_school"/>LRC Med / department library of the University Medical School<text:bookmark-end text:name="__RefHeading___lrc_meddepartment_library_of_the_university_medical_school_6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expanded a lot by setting up more computers in 2011. At the LRC Med our studIT advisors work as well. You can find more information about the LRC Med <text:a xlink:type="simple" xlink:href="https://wiki.student.uni-goettingen.de/en/support/rechnerstandorte/lrcs/med" text:style-name="Internet_20_link" text:visited-style-name="Visited_20_Internet_20_Link">here</text:a>.</text:p>
      <text:h text:style-name="Heading_20_5" text:outline-level="5"><text:bookmark-start text:name="__RefHeading___our_consulting_hours_at_the_lrc_med_are_7"/><text:bookmark-start text:name="our_consulting_hours_at_the_lrc_med_are"/>Our consulting hours at the LRC Med are:<text:bookmark-end text:name="__RefHeading___our_consulting_hours_at_the_lrc_med_are_7"/><text:bookmark-end text:name="our_consulting_hours_at_the_lrc_med_are"/></text:h>
      <text:list text:style-name="List_20_1" text:continue-numbering="false">
        <text:list-item>
          <text:p text:style-name="List_20_1_Content_First"> Monday and Wednesday: 10am - 4pm</text:p>
        </text:list-item>
        <text:list-item>
          <text:p text:style-name="List_20_1_Content"> Tuesday and Thursday: 12am - 6pm</text:p>
        </text:list-item>
        <text:list-item>
          <text:p text:style-name="List_20_1_Content_Last"> Friday: 10am - 1pm</text:p>
        </text:list-item>
      </text:list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wiki.studen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wiki.student.uni-goettingen.de/en/support/wlan" text:style-name="Internet_20_link" text:visited-style-name="Visited_20_Internet_20_Link">the WiFi-networks</text:a>)</text:p>
        </text:list-item>
        <text:list-item>
          <text:p text:style-name="List_20_1_Content"> topping up the print contingent of studIT <text:a xlink:type="simple" xlink:href="https://wiki.student.uni-goettingen.de/en/support/drucken/druckguthaben" text:style-name="Internet_20_link" text:visited-style-name="Visited_20_Internet_20_Link">printing accounts</text:a></text:p>
        </text:list-item>
        <text:list-item>
          <text:p text:style-name="List_20_1_Content_Last"> extension of the semester rail ticket and the student ID (only during consulting hours).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locations LRC SUB Med &amp;#34;state and university library&amp;#34; SUB &amp;#34;department library&amp;#34; &amp;#34;university medical school&amp;#34; &amp;#34;Physics Divisional Library&amp;#34; Nordcampus" text:style-name="Internet_20_link" text:visited-style-name="Visited_20_Internet_20_Link">tag&gt; studIT support locations LRC SUB Med "state and university library" SUB "department library" "university medical school" "Physics Divisional Library" Nordcamp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9::31:36</meta:creation-date>
    <dc:creator>Generated</dc:creator>
    <dc:date>2025-06-13T09::31:36</dc:date>
    <dc:language>en-US</dc:language>
    <meta:editing-cycles>1</meta:editing-cycles>
    <meta:editing-duration>PT0S</meta:editing-duration>
    <dc:title>en:support:studit_support:standorte</dc:title>
  </office:meta>
</office:document-meta>
</file>