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places_1"/><text:bookmark-start text:name="pc_workplaces"/>PC workplaces<text:bookmark-end text:name="__RefHeading___pc_workplaces_1"/><text:bookmark-end text:name="pc_workplaces"/></text:h>
      <text:p text:style-name="Text_20_body">At their locations studIT provides Linux and Windows based computers. Our software equipment consists of (Microsoft and Open)Office, image editor software and the famous webbrowser Mozilla Firefox.<text:line-break/>
<text:line-break/>
On each terminal every user can access their personal profile including individual data and bookmarks. Additionally it is possible to install a <text:a xlink:type="simple" xlink:href="https://wiki.student.uni-goettingen.de/en/support/account/homeverzeichnis" text:style-name="Internet_20_link" text:visited-style-name="Visited_20_Internet_20_Link">network drive</text:a> on home computers to gain external access to the individual data of the personal profile.</text:p>
      <text:p text:style-name="Text_20_body">If users have topped up their <text:a xlink:type="simple" xlink:href="https://wiki.student.uni-goettingen.de/en/support/drucken/druckguthaben" text:style-name="Internet_20_link" text:visited-style-name="Visited_20_Internet_20_Link">print contingent</text:a> they can also print from their homes or their private computers or laptops as well.</text:p>
      <text:p text:style-name="Text_20_body"><text:line-break/>
At most of our PC workplaces you can also work with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4:31</meta:creation-date>
    <dc:creator>Generated</dc:creator>
    <dc:date>2025-06-07T19::34:31</dc:date>
    <dc:language>en-US</dc:language>
    <meta:editing-cycles>1</meta:editing-cycles>
    <meta:editing-duration>PT0S</meta:editing-duration>
    <dc:title>en:support:studit_support:pc_standorte</dc:title>
  </office:meta>
</office:document-meta>
</file>