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mensa"/><text:bookmark-start text:name="__RefHeading___help_desk_at_the_cafeteria_of_the_northern_part_of_university_nordmensa_1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1"/><text:bookmark-end text:name="help_desk_at_the_cafeteria_of_the_northern_part_of_university_nordmensa"/></text:h>
      <text:p text:style-name="Text_20_body">At the cafeteria of the northern part of university (“Nordmensa”) studIT also provides advisory service. </text:p>
      <text:h text:style-name="Heading_20_5" text:outline-level="5"><text:bookmark-start text:name="__RefHeading___the_opening_hours_are_2"/><text:bookmark-start text:name="the_opening_hours_are"/>The opening hours are:<text:bookmark-end text:name="__RefHeading___the_opening_hours_are_2"/><text:bookmark-end text:name="the_opening_hours_are"/></text:h>
      <text:p text:style-name="Text_20_body">Monday and Thursday 12 pm to 2 pm.</text:p>
      <text:p text:style-name="Text_20_body">There, studIT provides the following services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<text:a xlink:type="simple" xlink:href="https://wiki.student.uni-goettingen.de/en/support/account/start" text:style-name="Internet_20_link" text:visited-style-name="Visited_20_Internet_20_Link">student account</text:a> (and for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ce and assistance concerning the student account (including support concerning <text:a xlink:type="simple" xlink:href="https://wiki.student.uni-goettingen.de/en/support/wlan" text:style-name="Internet_20_link" text:visited-style-name="Visited_20_Internet_20_Link">the Wi-Fi networks</text:a>)</text:p>
        </text:list-item>
      </text:list>
      <text:p text:style-name="Preformatted_20_Text"><text:s text:c="2"/>The studIT help desk at the "Nordmensa" is in the former club room at the foyer <text:line-break/><text:s text:c="2"/>of the cafeteria of the northern part of university (entrance, near the cash machine).</text:p>
      <text:p text:style-name="Text_20_body"><text:a xlink:type="simple" xlink:href="tag&amp;#62; studIT support northern part of university campus nordmensa" text:style-name="Internet_20_link" text:visited-style-name="Visited_20_Internet_20_Link">tag&gt; studIT support northern part of university campus nordmen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3::51:35</meta:creation-date>
    <dc:creator>Generated</dc:creator>
    <dc:date>2026-02-09T03::51:35</dc:date>
    <dc:language>en-US</dc:language>
    <meta:editing-cycles>1</meta:editing-cycles>
    <meta:editing-duration>PT0S</meta:editing-duration>
    <dc:title>en:support:studit_support:nordmensa</dc:title>
  </office:meta>
</office:document-meta>
</file>