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lrc"/><text:bookmark-start text:name="__RefHeading___lrc_1"/><text:bookmark-start text:name="lrc"/>LRC<text:bookmark-end text:name="__RefHeading___lrc_1"/><text:bookmark-end text:name="lrc"/></text:h>
      <text:p text:style-name="Text_20_body">The abbreviation “LRC” stands for learning resources center. These centers are Computer-Pools, which are big rooms with a great variety of computer equipment, that is to say PCs, printers, scanners and other devices. At the <text:a xlink:type="simple" xlink:href="https://wiki.student.uni-goettingen.de/en/support/studit_support/lrc_sub" text:style-name="Internet_20_link" text:visited-style-name="Visited_20_Internet_20_Link">LRC in the Göttingen State and University Library (SUB)</text:a> there is a workplace for the visually impaired, as well as a video editing workstation. At the LRC SUB in the Göttingen State and University Library you can use 39 computers. Additionally six DIN A4 scanners, two DIN A3 scanners and one slide scanner can be used there as well. </text:p>
      <text:p text:style-name="Text_20_body">All our computers are equipped with Microsoft Office and Adobe Acrobat Professional. On some PCs, additional software is installed as well, for example Adobe Creative Suite.</text:p>
      <text:p text:style-name="Text_20_body">Additionally to the LRC SUB there is an <text:a xlink:type="simple" xlink:href="https://wiki.student.uni-goettingen.de/en/support/studit_support/lrc_kwz" text:style-name="Internet_20_link" text:visited-style-name="Visited_20_Internet_20_Link">LRC KWZ</text:a> as well as <text:a xlink:type="simple" xlink:href="https://wiki.student.uni-goettingen.de/en/support/studit_support/lrc_med" text:style-name="Internet_20_link" text:visited-style-name="Visited_20_Internet_20_Link">the learning resources center in the department library of the University Medical School</text:a></text:p>
      <text:h text:style-name="Heading_20_3" text:outline-level="3"><text:bookmark-start text:name="__RefHeading___studit_at_the_lrc_2"/><text:bookmark-start text:name="studit_at_the_lrc"/>studIT at the LRC<text:bookmark-end text:name="__RefHeading___studit_at_the_lrc_2"/><text:bookmark-end text:name="studit_at_the_lrc"/></text:h>
      <text:p text:style-name="Text_20_body">At the learning resources centers in the Göttingen State and University Library (SUB) and in the department library of the University Medical School as well as in the cultural science centre there are studIT help desks where our advisors work. They can help you with support and advice concerning printing or software problems. The opening hours of the LRCs are as follows: </text:p>
      <text:list text:style-name="List_20_1" text:continue-numbering="false">
        <text:list-item>
          <text:p text:style-name="List_20_1_Content_First"> <text:a xlink:type="simple" xlink:href="https://wiki.student.uni-goettingen.de/en/support/studit_support/lrc_med" text:style-name="Internet_20_link" text:visited-style-name="Visited_20_Internet_20_Link">LRC Med in der UMG</text:a>  </text:p>
        </text:list-item>
        <text:list-item>
          <text:p text:style-name="List_20_1_Content"> <text:a xlink:type="simple" xlink:href="https://wiki.student.uni-goettingen.de/en/support/studit_support/lrc_sub" text:style-name="Internet_20_link" text:visited-style-name="Visited_20_Internet_20_Link">LRC SUB</text:a></text:p>
        </text:list-item>
        <text:list-item>
          <text:p text:style-name="List_20_1_Content_Last"> <text:a xlink:type="simple" xlink:href="https://wiki.student.uni-goettingen.de/en/support/studit_support/lrc_kwz" text:style-name="Internet_20_link" text:visited-style-name="Visited_20_Internet_20_Link">LRC KWZ</text:a></text:p>
        </text:list-item>
      </text:list>
      <text:p text:style-name="Text_20_body"><text:a xlink:type="simple" xlink:href="tag&amp;#62; studIT support LRC göttingen state and university library SUB department University Medical School Med UMG KWZ" text:style-name="Internet_20_link" text:visited-style-name="Visited_20_Internet_20_Link">tag&gt; studIT support LRC göttingen state and university library SUB department University Medical School Med UMG KW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8::15:55</meta:creation-date>
    <dc:creator>Generated</dc:creator>
    <dc:date>2026-08-02T08::15:55</dc:date>
    <dc:language>en-US</dc:language>
    <meta:editing-cycles>1</meta:editing-cycles>
    <meta:editing-duration>PT0S</meta:editing-duration>
    <dc:title>en:support:studit_support:lrc</dc:title>
  </office:meta>
</office:document-meta>
</file>