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rinters, scanners and other devices. At the LRC in the main library (“Staats- und Universitätsbibliothek Göttingen” SUB) there is a working station for blind people as well as a video cutting station. At the LRC SUB in the main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other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at the main library (“SUB”) and </text:p>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wiki.student.uni-goettingen.de/support/studit_support/lrc_med" text:style-name="Internet_20_link" text:visited-style-name="Visited_20_Internet_20_Link">LRC Med in der UMG</text:a>  </text:p>
        </text:list-item>
        <text:list-item>
          <text:p text:style-name="List_20_1_Content_Last"> <text:a xlink:type="simple" xlink:href="https://wiki.student.uni-goettingen.de/support/studit_support/lrc_sub" text:style-name="Internet_20_link" text:visited-style-name="Visited_20_Internet_20_Link">LRC SUB
</text:a></text:p>
        </text:list-item>
      </text:list>
      <text:p text:style-name="Text_20_body"><text:a xlink:type="simple" xlink:href="tag&amp;#62; studIT support LRC SUB Med UMG" text:style-name="Internet_20_link" text:visited-style-name="Visited_20_Internet_20_Link">tag&gt; studIT support LRC SUB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5::29:34</meta:creation-date>
    <dc:creator>Generated</dc:creator>
    <dc:date>2025-05-10T15::29:34</dc:date>
    <dc:language>en-US</dc:language>
    <meta:editing-cycles>1</meta:editing-cycles>
    <meta:editing-duration>PT0S</meta:editing-duration>
    <dc:title>en:support:studit_support:lrc</dc:title>
  </office:meta>
</office:document-meta>
</file>