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gwdg"/><text:bookmark-start text:name="__RefHeading___gwdg_1"/><text:bookmark-start text:name="gwdg"/>GWDG<text:bookmark-end text:name="__RefHeading___gwdg_1"/><text:bookmark-end text:name="gwdg"/></text:h>
      <text:p text:style-name="Text_20_body">Website: <text:a xlink:type="simple" xlink:href="https://www.gwdg.de/home" text:style-name="Internet_20_link" text:visited-style-name="Visited_20_Internet_20_Link">https://www.gwdg.de/home</text:a></text:p>
      <text:p text:style-name="Text_20_body">Occasionally you may hear or read the abbreviation „GWDG“. The GWDG is a corporate facility of the Georg-August University of Göttingen and the Max-Planck-Gesellschaft. It serves the purpose of a data processing and IT competence center for the Max Planck Institutes and a data processing service center for Göttingen University. The main scientific task lies in applied computer science. Additionally the GWDG supports the education of skilled personnel for information technologies.</text:p>
      <text:p text:style-name="Text_20_body">Concerning their partnership agreement the GWDG supports science and research by</text:p>
      <text:list text:style-name="List_20_1" text:continue-numbering="false">
        <text:list-item>
          <text:p text:style-name="List_20_1_Content_First"> operating a data processing supply system for research facilities and universities,</text:p>
        </text:list-item>
        <text:list-item>
          <text:p text:style-name="List_20_1_Content"> playing an active part in the professional scientific development of IT and TK technology for research projects and academic teaching,</text:p>
        </text:list-item>
        <text:list-item>
          <text:p text:style-name="List_20_1_Content"> rendering services for research facilities and universities as research foundation,</text:p>
        </text:list-item>
        <text:list-item>
          <text:p text:style-name="List_20_1_Content"> advising scientific users concerning problems in the area of IT and TK technology and participating in problem solutions,</text:p>
        </text:list-item>
        <text:list-item>
          <text:p text:style-name="List_20_1_Content"> training scientific users of IT and TK technology</text:p>
        </text:list-item>
        <text:list-item>
          <text:p text:style-name="List_20_1_Content_Last"> operating own research in the area of practical and applied computer science, especially concerning the use of computers for the solution of scientific problems and questions. In doing so the object of investigation is the data processing supply system as a whole. </text:p>
        </text:list-item>
      </text:list>
      <text:p text:style-name="Text_20_body">The operation of mainframe computers (parallel computers), the provision of special purpose systems and the service support for the GÖNET connecting the scientific institutes in Göttingen are among the tasks assigned to the GWDG. The GWDG connects the GÖNET to the nationwide scientific net X-WiN and the Internet.</text:p>
      <text:p text:style-name="Text_20_body">Serving as a competence center the GWDG advises and supports the attended to institues in all questions concerning scientific data processing.</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19::10:17</meta:creation-date>
    <dc:creator>Generated</dc:creator>
    <dc:date>2026-06-29T19::10:17</dc:date>
    <dc:language>en-US</dc:language>
    <meta:editing-cycles>1</meta:editing-cycles>
    <meta:editing-duration>PT0S</meta:editing-duration>
    <dc:title>en:support:studit_support:gwdg</dc:title>
  </office:meta>
</office:document-meta>
</file>