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cks"/><text:bookmark-start text:name="__RefHeading___cks_1"/><text:bookmark-start text:name="cks"/>CKS<text:bookmark-end text:name="__RefHeading___cks_1"/><text:bookmark-end text:name="cks"/></text:h>
      <text:p text:style-name="Text_20_body">CKS stands for „Chipkartenstelle“ which is the <text:a xlink:type="simple" xlink:href="https://wiki.student.uni-goettingen.de/en/support/studit_support/chipkartenstelle" text:style-name="Internet_20_link" text:visited-style-name="Visited_20_Internet_20_Link">chip card issue point</text:a> in the main lecture hall building. </text:p>
      <text:p text:style-name="Text_20_body"><text:a xlink:type="simple" xlink:href="tag&amp;#62; studIT support cks chipkartenstelle" text:style-name="Internet_20_link" text:visited-style-name="Visited_20_Internet_20_Link">tag&gt; studIT support cks chipkartenstel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21::45:41</meta:creation-date>
    <dc:creator>Generated</dc:creator>
    <dc:date>2025-06-06T21::45:41</dc:date>
    <dc:language>en-US</dc:language>
    <meta:editing-cycles>1</meta:editing-cycles>
    <meta:editing-duration>PT0S</meta:editing-duration>
    <dc:title>en:support:studit_support:cks</dc:title>
  </office:meta>
</office:document-meta>
</file>